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ssenweg 171 te Achterveld</text:p>
      <text:section text:name="zakelijke-mededeling_id1-3-2" text:style-name="zakelijke-mededeling">
        <text:section text:name="zakelijke-mededeling-tekst_id1-3-2-1" text:style-name="zakelijke-mededeling-tekst">
          <text:section text:name="tekst_id1-3-2-1-1" text:style-name="tekst">
            <text:p text:style-name="common-al">Op 16 november 2018 heeft de gemeente een aanvraag ontvangen voor omgevingsvergunning op locatie Hessenweg 171 te Achterveld. De aanvraag is geregistreerd onder zaaknummer WABO-2018-353. De aanvraag betreft het vervangen en isloleren van het dak en het plaatsen van dakramen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48684</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684</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684</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ssenweg 171 te Achter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684</meta:user-defined>
    <meta:user-defined meta:name="OVERHEIDop.GmbID/DC.identifier">gmb-2018-2486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PE 171</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60110 462059.63</meta:user-defined>
    <meta:user-defined meta:name="OVERHEIDop.versieInformatie"/>
  </office:meta>
</office:document-meta>
</file>