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9*"/>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11*"/>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11*"/>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11*"/>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9*"/>
    </style:style>
    <style:style style:family="table-column" style:parent-style-name="colspec" style:name="id1-3-2-4-23-1-4">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9*"/>
    </style:style>
    <style:style style:family="table-column" style:parent-style-name="colspec" style:name="id1-3-2-4-25-1-4">
      <style:table-column-properties style:rel-column-width="11*"/>
    </style:style>
  </office:automatic-styles>
  <office:body>
    <office:text>
      <text:p text:style-name="new_page_staatscourant"/>
      <text:p text:style-name="single-kop-titel">VERORDENING OP DE HEFFING EN DE INVORDERING VAN PRECARIOBELAST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 vast te stellen de volgende verordening:</text:p>
            <text:p text:style-name="al"/>
            <text:p text:style-name="al">
            <text:span text:style-name="nadrukvet">VERORDENING OP DE HEFFING EN DE INVORDERING VAN PRECARIOBELASTIN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text:p>
                  </table:table-cell>
                  <table:table-cell table:style-name="entry" table:number-rows-spanned="1" table:number-columns-spanned="1">
                    <text:p text:style-name="table_al">: 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Wassenaar 2018’, vastgesteld bij raadsbesluit van 1 november 2017,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text:span>
          </text:p>
          </text:section>
          <text:section text:name="ondertekening_id1-3-2-3-2">
            <text:p><text:span text:style-name="functie">de griffier, </text:span></text:p>
            <text:p><text:span text:style-name="ondertekening_naam">
            <text:span text:style-name="voornaam">drs. G</text:span>
            <text:span text:style-name="achternaam">de Schipper-Tinga </text:span>
          </text:span></text:p>
          </text:section>
          <text:section text:name="ondertekening_id1-3-2-3-3">
            <text:p><text:span text:style-name="functie">de voorzitter, </text:span></text:p>
            <text:p><text:span text:style-name="ondertekening_naam">
            <text:span text:style-name="voornaam">J.F.</text:span>
            <text:span text:style-name="achternaam">Koen </text:span>
          </text:span></text:p>
          </text:section>
        </text:section>
        <text:section text:name="bijlage_id1-3-2-4" text:style-name="bijlage">
          <text:p text:style-name="bijlage_top"/>
          <text:p text:style-name="hoofdstuk_kop">Tarieventabel</text:p>
          <text:p text:style-name="al"/>
          <text:p text:style-name="al">Behorende bij de <text:span text:style-name="nadrukvet">VERORDENING OP DE HEFFING EN DE INVORDERING VAN PRECARIOBELASTING WASSENAAR 2019</text:span></text:p>
          <text:p text:style-name="tussenkopvet">Hoofdstuk 1 Bouw en onderhoudswerken, inclusief tuinonderhou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
                    <text:span text:style-name="nadrukvet">0,65</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
                    <text:span text:style-name="nadrukvet">0,65</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0,68</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
                    <text:span text:style-name="nadrukvet">13,75</text:span>
                  </text:p>
                </table:table-cell>
              </table:table-row>
            </table:table>
            <text:p text:style-name="table_bottom"/>
          </text:section>
          <text:p text:style-name="tussenkopvet">Hoofdstuk 2 Leidingen, kabels en buiz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ext:span text:style-name="nadrukvet">0,6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abels, buizen of leidingen voor gas, water en elektriciteit, per strekkende meter of gedeelte daarvan, per jaar</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2,74</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abels, buizen of leidingen, niet vallende onder onderdeel 2.1.1 en 2.1.2, per strekkende meter of gedeelte daarvan, per jaar</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
                    <text:span text:style-name="nadrukvet">0,4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Installaties voor het al dan niet automatisch aftappen van motorbrandstoffen, olie, lucht of wate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
                    <text:span text:style-name="nadrukvet">27,5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65,95</text:p>
                </table:table-cell>
                <table:table-cell table:style-name="cell_frame_all" table:number-rows-spanned="1" table:number-columns-spanned="1">
                  <text:p text:style-name="table_al">
                    <text:span text:style-name="nadrukvet">169,7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
                    <text:span text:style-name="nadrukvet">13,7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14,75</text:p>
                </table:table-cell>
                <table:table-cell table:style-name="cell_frame_all" table:number-rows-spanned="1" table:number-columns-spanned="1">
                  <text:p text:style-name="table_al">
                    <text:span text:style-name="nadrukvet">424,30</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277,60</text:p>
                </table:table-cell>
                <table:table-cell table:style-name="cell_frame_all" table:number-rows-spanned="1" table:number-columns-spanned="1">
                  <text:p text:style-name="table_al">
                    <text:span text:style-name="nadrukvet">284,00</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
                    <text:span text:style-name="nadrukvet">27,50</text:span>
                  </text:p>
                </table:table-cell>
              </table:table-row>
            </table:table>
            <text:p text:style-name="table_bottom"/>
          </text:section>
          <text:p text:style-name="tussenkopvet">Hoofdstuk 4 Olietanks ten behoeve van verwarmingsinstallatie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53,90</text:p>
                </table:table-cell>
                <table:table-cell table:style-name="cell_frame_all" table:number-rows-spanned="1" table:number-columns-spanned="1">
                  <text:p text:style-name="table_al">
                    <text:span text:style-name="nadrukvet">55,15</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span text:style-name="nadrukvet">8,10</text:span>
                  </text:p>
                </table:table-cell>
              </table:table-row>
            </table:table>
            <text:p text:style-name="table_bottom"/>
          </text:section>
          <text:p text:style-name="tussenkopvet">Hoofdstuk 5 Aankondigingsbord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
                    <text:span text:style-name="nadrukvet">27,50</text:span>
                  </text:p>
                </table:table-cell>
              </table:table-row>
            </table:table>
            <text:p text:style-name="table_bottom"/>
          </text:section>
          <text:p text:style-name="tussenkopvet">Hoofdstuk 6 Automat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59,55</text:p>
                </table:table-cell>
                <table:table-cell table:style-name="cell_frame_all" table:number-rows-spanned="1" table:number-columns-spanned="1">
                  <text:p text:style-name="table_al">
                    <text:span text:style-name="nadrukvet">60,9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89,25</text:p>
                </table:table-cell>
                <table:table-cell table:style-name="cell_frame_all" table:number-rows-spanned="1" table:number-columns-spanned="1">
                  <text:p text:style-name="table_al">
                    <text:span text:style-name="nadrukvet">91,30</text:span>
                  </text:p>
                </table:table-cell>
              </table:table-row>
            </table:table>
            <text:p text:style-name="table_bottom"/>
          </text:section>
          <text:p text:style-name="tussenkopvet">Hoofdstuk 7 Rijwielrekk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8 Terrass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
                    <text:span text:style-name="nadrukvet">3,90</text:span>
                  </text:p>
                </table:table-cell>
              </table:table-row>
            </table:table>
            <text:p text:style-name="table_bottom"/>
          </text:section>
          <text:p text:style-name="tussenkopvet">Hoofdstuk 9 Standplaats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1,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ext:span text:style-name="nadrukvet">15,36</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vet">4,2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0,04</text:p>
                </table:table-cell>
                <table:table-cell table:style-name="cell_frame_all" table:number-rows-spanned="1" table:number-columns-spanned="1">
                  <text:p text:style-name="table_al">
                    <text:span text:style-name="nadrukvet">51,24</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0,09</text:p>
                </table:table-cell>
                <table:table-cell table:style-name="cell_frame_all" table:number-rows-spanned="1" table:number-columns-spanned="1">
                  <text:p text:style-name="table_al">
                    <text:span text:style-name="nadrukvet">51,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01,08</text:p>
                </table:table-cell>
                <table:table-cell table:style-name="cell_frame_all" table:number-rows-spanned="1" table:number-columns-spanned="1">
                  <text:p text:style-name="table_al">
                    <text:span text:style-name="nadrukvet">614,88</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0 Woonschep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02</text:p>
                  <text:p text:style-name="table_al">10,20</text:p>
                </table:table-cell>
                <table:table-cell table:style-name="cell_frame_all" table:number-rows-spanned="1" table:number-columns-spanned="1">
                  <text:p text:style-name="table_al">
                    <text:span text:style-name="nadrukvet">1,04</text:span>
                  </text:p>
                  <text:p text:style-name="table_al">
                    <text:span text:style-name="nadrukvet">10,40</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8,00</text:p>
                  <text:p text:style-name="table_al">40,00</text:p>
                </table:table-cell>
                <table:table-cell table:style-name="cell_frame_all" table:number-rows-spanned="1" table:number-columns-spanned="1">
                  <text:p text:style-name="table_al">
                    <text:span text:style-name="nadrukvet">8,20</text:span>
                  </text:p>
                  <text:p text:style-name="table_al">
                    <text:span text:style-name="nadrukvet">41,00</text:span>
                  </text:p>
                </table:table-cell>
              </table:table-row>
            </table:table>
            <text:p text:style-name="table_bottom"/>
          </text:section>
          <text:p text:style-name="tussenkopvet">Hoofdstuk 11 Overig</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
                    <text:span text:style-name="nadrukvet">13,75</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2,57</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
                    <text:span text:style-name="nadrukvet">7,6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8,50</text:p>
                </table:table-cell>
                <table:table-cell table:style-name="cell_frame_all" table:number-rows-spanned="1" table:number-columns-spanned="1">
                  <text:p text:style-name="table_al">
                    <text:span text:style-name="nadrukvet">70,10</text:span>
                  </text:p>
                </table:table-cell>
              </table:table-row>
            </table:table>
            <text:p text:style-name="table_bottom"/>
          </text:section>
          <text:section text:name="bijlage-sluiting_id1-3-2-4-26" text:style-name="bijlage-sluiting">
            <text:section text:name="gegeven_id1-3-2-4-26-1" text:style-name="gegeven">
              <text:p text:style-name="dagtekening">
              <text:span text:style-name="datum">Behorende bij raadsbesluit van 31 oktober 2018.</text:span>
            </text:p>
            </text:section>
            <text:section text:name="ondertekening_id1-3-2-4-26-2">
              <text:p><text:span text:style-name="functie">de griffier, </text:span></text:p>
              <text:p><text:span text:style-name="ondertekening_naam">
              <text:span text:style-name="voornaam">drs. G.</text:span>
              <text:span text:style-name="achternaam">de Schipper-Tinga </text:span>
            </text:span></text:p>
            </text:section>
            <text:section text:name="ondertekening_id1-3-2-4-26-3">
              <text:p><text:span text:style-name="functie">de voorzitter, </text:span></text:p>
              <text:p><text:span text:style-name="ondertekening_naam">
              <text:span text:style-name="voornaam"> J.F.</text:span>
              <text:span text:style-name="achternaam">Koen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8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82</meta:user-defined>
    <meta:user-defined meta:name="OVERHEIDop.GmbID/DC.identifier">gmb-2018-248682</meta:user-defined>
    <meta:user-defined meta:name="OVERHEID.TaxonomieBeleidsagenda/OVERHEID.category">Financiën | Organisatie en beleid</meta:user-defined>
    <meta:user-defined meta:name="OVERHEID.Gemeente/DC.spatial">Wassenaar</meta:user-defined>
    <meta:user-defined meta:name="DC.source">artikel 228 van de Gemeentewet;1.0:c:BWBR0005416&amp;artikel=228&amp;g=2018-09-19</meta:user-defined>
    <meta:user-defined meta:name="OVERHEIDop.referentienummer">Z/18/024367</meta:user-defined>
    <meta:user-defined meta:name="DCTERMS.alternative">Verordening precariobelast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3_1</meta:user-defined>
    <meta:user-defined meta:name="OVERHEIDop.versieInformatie"/>
  </office:meta>
</office:document-meta>
</file>