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Hellendoorn 2019</text:p>
      <text:section text:name="regeling_id1-3-2" text:style-name="regeling">
        <text:section text:name="aanhef_id1-3-2-1" text:style-name="aanhef">
          <text:section text:name="preambule_id1-3-2-1-1" text:style-name="preambule">
            <text:p text:style-name="al">Nijverdal, 20 november 2018 Nr. 18INT02519</text:p>
            <text:p text:style-name="al">Burgemeester en wethouders van Hellendoorn;</text:p>
            <text:p text:style-name="al">Gelet op artikelen 8.1, derde lid, 9.5, tweede lid, 11.2, tweede lid en 15.2, derde lid van de Verordening maatschappelijke ondersteuning en jeugdhulp gemeente Hellendoorn 2019<text:span text:style-name="nadrukcur">;</text:span></text:p>
            <text:p text:style-name="al">B e s l u i t e n:</text:p>
            <text:p text:style-name="al">Vast te stellen</text:p>
            <text:p text:style-name="al">
            <text:span text:style-name="nadrukvet">het Besluit maatschappelijke ondersteuning en jeugdhulp gemeente Hellendoorn 2019</text:span>
          </text:p>
            <text:p text:style-name="al"/>
          </text:section>
        </text:section>
        <text:section text:name="regeling-tekst_id1-3-2-2" text:style-name="regeling-tekst">
          <text:section text:name="hoofdstuk_id1-3-2-2-1" text:style-name="hoofdstuk">
            <text:p text:style-name="artikel_kop_titel"><text:span text:style-name="label"> HOOFDSTUK 1 BEGRIPSOMSCHRIJVINGEN</text:span> </text:p>
            <text:section text:name="artikel_id1-3-2-2-1-2" text:style-name="artikel">
              <text:p text:style-name="artikel_kop_titel"><text:span text:style-name="artikel_kop_label">Artikel 1 Begripsomschrijvingen</text:span> </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maatwerkvoorziening; naast de definitie van de maatwerkvoorziening, zoals omschreven in artikel 1.1.1 van de Wmo 2015, wordt ook een individuele voorziening bedoeld, zoals omschreven in artikel 1.1 van de Jeugdwet;</text:p>
                    </text:list-item>
                    <text:list-item text:style-override="id1-3-2-2-1-2-2-1-3-2">
                      <text:number>b.</text:number>
                      <text:p text:style-name="al">verordening: Verordening maatschappelijke ondersteuning en jeugdhulp gemeente Hellendoorn 2019.</text:p>
                    </text:list-item>
                  </text:list>
                </text:list-item>
                <text:list-item text:style-override="id1-3-2-2-1-2-2-2">
                  <text:number>2.</text:number>
                  <text:p text:style-name="al">Alle begrippen die in dit besluit worden gebruikt en die niet nader worden omschreven hebben dezelfde betekenis als in de Wmo 2015, de Jeugdwet, het uitvoeringsbesluit, de Algemene wet bestuursrecht en de verordening.</text:p>
                </text:list-item>
              </text:list>
            </text:section>
            <text:p text:style-name="hoofdstuk_bottom"/>
          </text:section>
          <text:section text:name="hoofdstuk_id1-3-2-2-2" text:style-name="hoofdstuk">
            <text:p text:style-name="artikel_kop_titel"><text:span text:style-name="label"> HOOFDSTUK 2 ALGEMEEN</text:span> </text:p>
            <text:section text:name="artikel_id1-3-2-2-2-2" text:style-name="artikel">
              <text:p text:style-name="artikel_kop_titel"><text:span text:style-name="artikel_kop_label">Artikel 2 Keuzevrijheid cliënt</text:span> </text:p>
              <text:p text:style-name="al">Indien het college meerdere aanbieders heeft gecontracteerd voor het leveren van een bepaalde maatwerkvoorziening in natura wordt de cliënt in beginsel de mogelijkheid geboden om hieruit een aanbieder te kiezen.</text:p>
            </text:section>
            <text:section text:name="artikel_id1-3-2-2-2-3" text:style-name="artikel">
              <text:p text:style-name="artikel_kop_titel"><text:span text:style-name="artikel_kop_label">Artikel 3 Niveaus ondersteuningsbehoeften</text:span> </text:p>
              <text:p text:style-name="al">Binnen de ondersteuningsbehoeften, zoals genoemd in hoofdstuk 4 van de verordening, worden onderstaande niveaus onderscheiden, betrekking hebbend op de cliënt of het gezinssysteem:</text:p>
              <text:list text:style-name="id1-3-2-2-2-3-3">
                <text:list-item text:style-override="id1-3-2-2-2-3-3-1">
                  <text:number>a.</text:number>
                  <text:p text:style-name="al">niveau A: stabiele situatie en gemotiveerde cliënt of gezinssysteem;</text:p>
                </text:list-item>
                <text:list-item text:style-override="id1-3-2-2-2-3-3-2">
                  <text:number>b.</text:number>
                  <text:p text:style-name="al">niveau B: enige kans op risicovolle situaties en/of escalatie en de cliënt of het gezinssysteem heeft een wisselende motivatie;</text:p>
                </text:list-item>
                <text:list-item text:style-override="id1-3-2-2-2-3-3-3">
                  <text:number>c.</text:number>
                  <text:p text:style-name="al">niveau C: wisselende en onvoorspelbare situatie, hoog risico op escalatie en de cliënt of het gezinssysteem is niet tot nauwelijks gemotiveerd.</text:p>
                </text:list-item>
              </text:list>
            </text:section>
            <text:p text:style-name="hoofdstuk_bottom"/>
          </text:section>
          <text:section text:name="hoofdstuk_id1-3-2-2-3" text:style-name="hoofdstuk">
            <text:p text:style-name="artikel_kop_titel"><text:span text:style-name="label"> HOOFDSTUK 3 PERSOONSGEBONDEN BUDGET</text:span> </text:p>
            <text:section text:name="artikel_id1-3-2-2-3-2" text:style-name="artikel">
              <text:p text:style-name="artikel_kop_titel"><text:span text:style-name="artikel_kop_label">Artikel 4 Besteding van pgb</text:span> </text:p>
              <text:list text:style-name="id1-3-2-2-3-2-2">
                <text:list-item text:style-override="id1-3-2-2-3-2-2-1">
                  <text:number>1.</text:number>
                  <text:p text:style-name="al">De budgethouder besteedt het pgb uitsluitend aan een passende maatwerkvoorziening en de daarmee gepaard gaande noodzakelijke kosten.</text:p>
                </text:list-item>
                <text:list-item text:style-override="id1-3-2-2-3-2-2-2">
                  <text:number>2.</text:number>
                  <text:p text:style-name="al">Onder de met de maatwerkvoorziening gepaard gaande noodzakelijke kosten als bedoeld in het eerste lid wordt in ieder geval verstaan: alle bijkomende kosten voor zorgverleners, waaronder werkgeverslasten voor zorgverleners met een arbeidsovereenkomst en wettelijk toegestane vergoedingen. Bij wettelijke vergoedingen gaat het onder meer om reiskostenvergoedingen, verlofregelingen en pensioenvoorzieningen.</text:p>
                </text:list-item>
                <text:list-item text:style-override="id1-3-2-2-3-2-2-3">
                  <text:number>3.</text:number>
                  <text:p text:style-name="al">Onder de met de maatwerkvoorziening gepaard gaande noodzakelijke kosten als bedoeld in het eerste lid wordt in ieder geval niet verstaan:</text:p>
                  <text:list text:style-name="id1-3-2-2-3-2-2-3-3">
                    <text:list-item text:style-override="id1-3-2-2-3-2-2-3-3-1">
                      <text:number>a.</text:number>
                      <text:p text:style-name="al">kosten voor bemiddeling;</text:p>
                    </text:list-item>
                    <text:list-item text:style-override="id1-3-2-2-3-2-2-3-3-2">
                      <text:number>b.</text:number>
                      <text:p text:style-name="al">kosten voor het uitvoeren van de taken behorende bij een pgb;</text:p>
                    </text:list-item>
                    <text:list-item text:style-override="id1-3-2-2-3-2-2-3-3-3">
                      <text:number>c.</text:number>
                      <text:p text:style-name="al">kosten voor ondersteuning bij het aanvragen en beheren van het pgb;</text:p>
                    </text:list-item>
                    <text:list-item text:style-override="id1-3-2-2-3-2-2-3-3-4">
                      <text:number>d.</text:number>
                      <text:p text:style-name="al">contributie voor het lidmaatschap van Per Saldo;</text:p>
                    </text:list-item>
                    <text:list-item text:style-override="id1-3-2-2-3-2-2-3-3-5">
                      <text:number>e.</text:number>
                      <text:p text:style-name="al">kosten voor het volgen van opleidingen dan wel het bestellen van informatiemateriaal over het pgb;</text:p>
                    </text:list-item>
                    <text:list-item text:style-override="id1-3-2-2-3-2-2-3-3-6">
                      <text:number>f.</text:number>
                      <text:p text:style-name="al">maatwerkvoorziening ingekocht buiten EU-landen;</text:p>
                    </text:list-item>
                    <text:list-item text:style-override="id1-3-2-2-3-2-2-3-3-7">
                      <text:number>g.</text:number>
                      <text:p text:style-name="al">kosten voor het betalen van de bijdrage in de kosten.</text:p>
                    </text:list-item>
                  </text:list>
                </text:list-item>
              </text:list>
            </text:section>
            <text:section text:name="artikel_id1-3-2-2-3-3" text:style-name="artikel">
              <text:p text:style-name="artikel_kop_titel"><text:span text:style-name="artikel_kop_label">Artikel 5 Verantwoording pgb</text:span> </text:p>
              <text:list text:style-name="id1-3-2-2-3-3-2">
                <text:list-item text:style-override="id1-3-2-2-3-3-2-1">
                  <text:number>1.</text:number>
                  <text:p text:style-name="al">De budgethouder zorgt voor een goede en controleerbare administratie en houdt deze gedurende zeven jaar beschikbaar vanaf de ingangsdatum van de toekenning van het pgb.</text:p>
                </text:list-item>
                <text:list-item text:style-override="id1-3-2-2-3-3-2-2">
                  <text:number>2.</text:number>
                  <text:p text:style-name="al">De budgethouder verantwoordt desgevraagd de besteding van het pgb. In de beschikking wordt vermeld wat de budgethouder aan het college verstrekt, zoals:</text:p>
                  <text:list text:style-name="id1-3-2-2-3-3-2-2-3">
                    <text:list-item text:style-override="id1-3-2-2-3-3-2-2-3-1">
                      <text:number>a.</text:number>
                      <text:p text:style-name="al">de factuur van de aangeschafte voorziening;</text:p>
                    </text:list-item>
                    <text:list-item text:style-override="id1-3-2-2-3-3-2-2-3-2">
                      <text:number>b.</text:number>
                      <text:p text:style-name="al">een opdrachtbevestiging;</text:p>
                    </text:list-item>
                    <text:list-item text:style-override="id1-3-2-2-3-3-2-2-3-3">
                      <text:number>c.</text:number>
                      <text:p text:style-name="al">een kopie van een arbeidsovereenkomst;</text:p>
                    </text:list-item>
                    <text:list-item text:style-override="id1-3-2-2-3-3-2-2-3-4">
                      <text:number>d.</text:number>
                      <text:p text:style-name="al">overige bescheiden die het college voor de verantwoording noodzakelijk acht.</text:p>
                    </text:list-item>
                  </text:list>
                </text:list-item>
                <text:list-item text:style-override="id1-3-2-2-3-3-2-3">
                  <text:number>3.</text:number>
                  <text:p text:style-name="al">De budgethouder is verplicht de in het tweede lid genoemde stukken op verzoek aan het college te verstrekken.</text:p>
                </text:list-item>
              </text:list>
            </text:section>
            <text:p text:style-name="hoofdstuk_bottom"/>
          </text:section>
          <text:section text:name="hoofdstuk_id1-3-2-2-4" text:style-name="hoofdstuk">
            <text:p text:style-name="artikel_kop_titel"><text:span text:style-name="label"> HOOFDSTUK 4 WOONVOORZIENINGEN</text:span> </text:p>
            <text:section text:name="artikel_id1-3-2-2-4-2" text:style-name="artikel">
              <text:p text:style-name="artikel_kop_titel"><text:span text:style-name="artikel_kop_label">Artikel 6 Woonvoorzieningen</text:span> </text:p>
              <text:list text:style-name="id1-3-2-2-4-2-2">
                <text:list-item text:style-override="id1-3-2-2-4-2-2-1">
                  <text:number>1.</text:number>
                  <text:p text:style-name="al">Wanneer de kosten van een woningaanpassing meer bedragen dan € 7.500,--, wordt afgewogen of verhuizen naar een geschikte woning of een gemakkelijker geschikt te maken woning als goedkoopst compenserende voorziening kan worden aangemerkt.</text:p>
                </text:list-item>
                <text:list-item text:style-override="id1-3-2-2-4-2-2-2">
                  <text:number>2.</text:number>
                  <text:p text:style-name="al">Onderstaande woonvoorzieningen van niet-bouwkundige of niet-woontechnische aard worden uitsluitend in eigendom verstrekt:</text:p>
                  <text:list text:style-name="id1-3-2-2-4-2-2-2-3">
                    <text:list-item text:style-override="id1-3-2-2-4-2-2-2-3-1">
                      <text:number>a.</text:number>
                      <text:p text:style-name="al">douche- en toiletstoelen eenvoudig op poten + toiletbrillen/-verhogers met armleuningen;</text:p>
                    </text:list-item>
                    <text:list-item text:style-override="id1-3-2-2-4-2-2-2-3-2">
                      <text:number>b.</text:number>
                      <text:p text:style-name="al">drempelhulpen van 0-10 centimeter.</text:p>
                    </text:list-item>
                  </text:list>
                </text:list-item>
                <text:list-item text:style-override="id1-3-2-2-4-2-2-3">
                  <text:number>3.</text:number>
                  <text:p text:style-name="al">De hoogte van de financiële tegemoetkoming voor verhuis- en herinrichtingskosten is gebaseerd op de daadwerkelijk te maken kosten, met een maximum van € 2.269,--.</text:p>
                </text:list-item>
                <text:list-item text:style-override="id1-3-2-2-4-2-2-4">
                  <text:number>4.</text:number>
                  <text:p text:style-name="al">De hoogte van de financiële tegemoetkoming voor verhuis- en herinrichtingskosten aan personen die op verzoek van de gemeente ten behoeve van een persoon met beperkingen, woonruimte ontruimen, is gebaseerd op de daadwerkelijk te maken kosten.</text:p>
                </text:list-item>
                <text:list-item text:style-override="id1-3-2-2-4-2-2-5">
                  <text:number>5.</text:number>
                  <text:p text:style-name="al">Indien een cliënt te maken heeft met dubbele woonlasten, kan voor een periode van maximaal zes maanden een financiële tegemoetkoming worden verstrekt in de kosten van tijdelijke huisvesting in verband met het aanpassen van de huidige woonruimte van de cliënt of het aanpassen van de door cliënt nog te betrekken woonruimte. De financiële tegemoetkoming voor de kosten van tijdelijke huisvesting wordt uitsluitend verleend als de cliënt redelijkerwijs niet kan voorkomen dat hij deze dubbele lasten heeft. De hoogte van de financiële tegemoetkoming is afhankelijk van de kale huur van de woonruimte, met een maximum gelijk aan de maximale huurgrens als bedoeld in de Wet op de huurtoeslag. Bij niet-zelfstandige woonruimte bedraagt de financiële tegemoetkoming de helft van de maximale huurgrens als bedoeld in de Wet op de huurtoeslag.</text:p>
                </text:list-item>
                <text:list-item text:style-override="id1-3-2-2-4-2-2-6">
                  <text:number>6.</text:number>
                  <text:p text:style-name="al">In geval van huurbeëindiging van een woonruimte, die aangepast is voor een bedrag van € 10.000,-- of meer, kan het college voor een periode van maximaal zes maanden de kosten voor de kale huur van de woonruimte, met een maximum gelijk aan de maximale huurgrens als bedoeld in de Wet op de huurtoeslag vergoeden aan de eigenaar van de woning in verband met derving van huurinkomsten.</text:p>
                </text:list-item>
                <text:list-item text:style-override="id1-3-2-2-4-2-2-7">
                  <text:number>7.</text:number>
                  <text:p text:style-name="al">De hoogte van de financiële tegemoetkoming voor een woonvoorziening in de vorm van het bezoekbaar maken van een woonruimte is gebaseerd op de daadwerkelijk te maken kosten.</text:p>
                </text:list-item>
              </text:list>
            </text:section>
            <text:section text:name="artikel_id1-3-2-2-4-3" text:style-name="artikel">
              <text:p text:style-name="artikel_kop_titel"><text:span text:style-name="artikel_kop_label">Artikel 7 Pgb woonvoorziening - terugbetaling bij verkoop</text:span> </text:p>
              <text:p text:style-name="al">Het pgb, als genoemd in artikel 7.6 van de verordening, voor een woningaanpassing moet, met inachtneming van de zelf betaalde bijdrage in de kosten, worden terugbetaald indien de woning binnen tien jaar na gereedmelding van de woningaanpassing wordt verkocht en de hoogte van het pgb meer bedraagt dan € 7.500,--.</text:p>
              <text:p text:style-name="al">De hoogte van het terug te betalen bedrag wordt vastgesteld, overeenkomstig onderstaand afschrijvingsschema:</text:p>
              <text:list text:style-name="id1-3-2-2-4-3-4">
                <text:list-item text:style-override="id1-3-2-2-4-3-4-1">
                  <text:number>-</text:number>
                  <text:p text:style-name="al">voor het eerste jaar 100% van de woningaanpassing;</text:p>
                </text:list-item>
                <text:list-item text:style-override="id1-3-2-2-4-3-4-2">
                  <text:number>-</text:number>
                  <text:p text:style-name="al">voor het tweede jaar 90% van de woningaanpassing;</text:p>
                </text:list-item>
                <text:list-item text:style-override="id1-3-2-2-4-3-4-3">
                  <text:number>-</text:number>
                  <text:p text:style-name="al">voor het derde jaar 80% van de woningaanpassing;</text:p>
                </text:list-item>
                <text:list-item text:style-override="id1-3-2-2-4-3-4-4">
                  <text:number>-</text:number>
                  <text:p text:style-name="al">voor het vierde jaar 70% van de woningaanpassing;</text:p>
                </text:list-item>
                <text:list-item text:style-override="id1-3-2-2-4-3-4-5">
                  <text:number>-</text:number>
                  <text:p text:style-name="al">voor het vijfde jaar 60% van de woningaanpassing;</text:p>
                </text:list-item>
                <text:list-item text:style-override="id1-3-2-2-4-3-4-6">
                  <text:number>-</text:number>
                  <text:p text:style-name="al">voor het zesde jaar 50% van de woningaanpassing;</text:p>
                </text:list-item>
                <text:list-item text:style-override="id1-3-2-2-4-3-4-7">
                  <text:number>-</text:number>
                  <text:p text:style-name="al">voor het zevende jaar 40% van de woningaanpassing;</text:p>
                </text:list-item>
                <text:list-item text:style-override="id1-3-2-2-4-3-4-8">
                  <text:number>-</text:number>
                  <text:p text:style-name="al">voor het achtste jaar 30% van de woningaanpassing;</text:p>
                </text:list-item>
                <text:list-item text:style-override="id1-3-2-2-4-3-4-9">
                  <text:number>-</text:number>
                  <text:p text:style-name="al">voor het negende jaar 20% van de woningaanpassing;</text:p>
                </text:list-item>
                <text:list-item text:style-override="id1-3-2-2-4-3-4-10">
                  <text:number>-</text:number>
                  <text:p text:style-name="al">voor het tiende jaar 10% van de woningaanpassing.</text:p>
                </text:list-item>
              </text:list>
            </text:section>
            <text:p text:style-name="hoofdstuk_bottom"/>
          </text:section>
          <text:section text:name="hoofdstuk_id1-3-2-2-5" text:style-name="hoofdstuk">
            <text:p text:style-name="artikel_kop_titel"><text:span text:style-name="label"> HOOFDSTUK 5 VERVOERSVOORZIENINGEN</text:span> </text:p>
            <text:section text:name="artikel_id1-3-2-2-5-2" text:style-name="artikel">
              <text:p text:style-name="artikel_kop_titel"><text:span text:style-name="artikel_kop_label">Artikel 8 Vervoersvoorzieningen</text:span> </text:p>
              <text:list text:style-name="id1-3-2-2-5-2-2">
                <text:list-item text:style-override="id1-3-2-2-5-2-2-1">
                  <text:number>1.</text:number>
                  <text:p text:style-name="al">De voorzieningen voor de lokale verplaatsingen, zoals beschreven in artikel 4.1 onder 6 van de verordening, bestaan uit:</text:p>
                  <text:list text:style-name="id1-3-2-2-5-2-2-1-3">
                    <text:list-item text:style-override="id1-3-2-2-5-2-2-1-3-1">
                      <text:number>a.</text:number>
                      <text:p text:style-name="al">een Wmo-vervoerpas, waarmee tegen gereduceerd tarief 3.000 km per jaar gereisd kan worden;</text:p>
                    </text:list-item>
                    <text:list-item text:style-override="id1-3-2-2-5-2-2-1-3-2">
                      <text:number>b.</text:number>
                      <text:p text:style-name="al">een voorziening in natura in de vorm van een verplaatsingsmiddel;</text:p>
                    </text:list-item>
                    <text:list-item text:style-override="id1-3-2-2-5-2-2-1-3-3">
                      <text:number>c.</text:number>
                      <text:p text:style-name="al">een pgb te besteden aan een voorziening als bedoeld onder b.</text:p>
                    </text:list-item>
                  </text:list>
                </text:list-item>
                <text:list-item text:style-override="id1-3-2-2-5-2-2-2">
                  <text:number>2.</text:number>
                  <text:p text:style-name="al">Indien de in het eerste lid onder a genoemde voorziening niet leidt tot het te bereiken resultaat, kan het college een van de volgende voorzieningen verstrekken:</text:p>
                  <text:list text:style-name="id1-3-2-2-5-2-2-2-3">
                    <text:list-item text:style-override="id1-3-2-2-5-2-2-2-3-1">
                      <text:number>a.</text:number>
                      <text:p text:style-name="al">een pgb voor de kosten van een taxi die maximaal € 3.330,-- per jaar bedraagt. Daarnaast kunnen het starttarief en het tijdtarief gedeclareerd worden. Voor het starttarief geldt een maximum van € 3,02 per keer. Voor het tijdtarief geldt een maximum van € 0,37 per minuut;</text:p>
                    </text:list-item>
                    <text:list-item text:style-override="id1-3-2-2-5-2-2-2-3-2">
                      <text:number>b.</text:number>
                      <text:p text:style-name="al">een pgb voor de kosten van een rolstoeltaxi die maximaal € 4.185,-- per jaar bedraagt. Daarnaast kunnen het starttarief en het tijdtarief gedeclareerd worden. Voor het starttarief geldt een maximum van € 6,13 per keer. Voor het tijdtarief geldt een maximum van € 0,42 per minuut;</text:p>
                    </text:list-item>
                    <text:list-item text:style-override="id1-3-2-2-5-2-2-2-3-3">
                      <text:number>c.</text:number>
                      <text:p text:style-name="al">een pgb voor de kosten van het aanpassen van een eigen auto, vastgesteld conform artikel 7.7, tweede lid van de verordening.</text:p>
                    </text:list-item>
                  </text:list>
                </text:list-item>
                <text:list-item text:style-override="id1-3-2-2-5-2-2-3">
                  <text:number>3.</text:number>
                  <text:p text:style-name="al">Indien de omvang van de voorzieningen zoals genoemd in het eerste lid onder a en het tweede lid onder a en b aantoonbaar niet toereikend is, kunnen de hierin genoemde kilometers, c.q. bedragen, met uitzondering van de genoemde starttarieven, worden verruimd tot maximaal een verdubbeling van de genoemde kilometers c.q. bedragen.</text:p>
                </text:list-item>
                <text:list-item text:style-override="id1-3-2-2-5-2-2-4">
                  <text:number>4.</text:number>
                  <text:p text:style-name="al">Indien de in het eerste lid onder a en de in het tweede lid genoemde voorzieningen, alsmede de in het derde lid geboden uitbreiding van deze voorzieningen naar het oordeel van het college niet leiden tot het te bereiken resultaat, kan het college één van de volgende voorzieningen verstrekken:</text:p>
                  <text:list text:style-name="id1-3-2-2-5-2-2-4-3">
                    <text:list-item text:style-override="id1-3-2-2-5-2-2-4-3-1">
                      <text:number>a.</text:number>
                      <text:p text:style-name="al">een voorziening in natura in de vorm van:</text:p>
                      <text:list text:style-name="id1-3-2-2-5-2-2-4-3-1-3">
                        <text:list-item text:style-override="id1-3-2-2-5-2-2-4-3-1-3-1">
                          <text:number>i.</text:number>
                          <text:p text:style-name="al">een al dan niet aangepaste gesloten buitenwagen;</text:p>
                        </text:list-item>
                        <text:list-item text:style-override="id1-3-2-2-5-2-2-4-3-1-3-2">
                          <text:number>ii.</text:number>
                          <text:p text:style-name="al">een al dan niet aangepaste auto;</text:p>
                        </text:list-item>
                      </text:list>
                    </text:list-item>
                    <text:list-item text:style-override="id1-3-2-2-5-2-2-4-3-2">
                      <text:number>b.</text:number>
                      <text:p text:style-name="al">een pgb te besteden aan een voorziening als bedoeld onder a.</text:p>
                    </text:list-item>
                  </text:list>
                </text:list-item>
              </text:list>
            </text:section>
            <text:p text:style-name="hoofdstuk_bottom"/>
          </text:section>
          <text:section text:name="hoofdstuk_id1-3-2-2-6" text:style-name="hoofdstuk">
            <text:p text:style-name="artikel_kop_titel"><text:span text:style-name="label"> HOOFDSTUK 6 HUISHOUDELIJKE ONDERSTEUNING</text:span> </text:p>
            <text:section text:name="artikel_id1-3-2-2-6-2" text:style-name="artikel">
              <text:p text:style-name="artikel_kop_titel"><text:span text:style-name="artikel_kop_label">Artikel 9 Huishoudelijke ondersteuning</text:span> </text:p>
              <text:list text:style-name="id1-3-2-2-6-2-2">
                <text:list-item text:style-override="id1-3-2-2-6-2-2-1">
                  <text:number>1.</text:number>
                  <text:p text:style-name="al">De maatwerkvoorziening huishoudelijke ondersteuning kan bestaan uit:</text:p>
                  <text:list text:style-name="id1-3-2-2-6-2-2-1-3">
                    <text:list-item text:style-override="id1-3-2-2-6-2-2-1-3-1">
                      <text:number>a.</text:number>
                      <text:p text:style-name="al">de basismodule huishoudelijke ondersteuning;</text:p>
                    </text:list-item>
                    <text:list-item text:style-override="id1-3-2-2-6-2-2-1-3-2">
                      <text:number>b.</text:number>
                      <text:p text:style-name="al">de module extra hygiëne;</text:p>
                    </text:list-item>
                    <text:list-item text:style-override="id1-3-2-2-6-2-2-1-3-3">
                      <text:number>c.</text:number>
                      <text:p text:style-name="al">de module wasverzorging;</text:p>
                    </text:list-item>
                    <text:list-item text:style-override="id1-3-2-2-6-2-2-1-3-4">
                      <text:number>d.</text:number>
                      <text:p text:style-name="al">de module regie;</text:p>
                    </text:list-item>
                    <text:list-item text:style-override="id1-3-2-2-6-2-2-1-3-5">
                      <text:number>e.</text:number>
                      <text:p text:style-name="al">de module maaltijdverzorging;</text:p>
                    </text:list-item>
                    <text:list-item text:style-override="id1-3-2-2-6-2-2-1-3-6">
                      <text:number>f.</text:number>
                      <text:p text:style-name="al">de module zorg voor minderjarige kinderen.</text:p>
                    </text:list-item>
                  </text:list>
                </text:list-item>
                <text:list-item text:style-override="id1-3-2-2-6-2-2-2">
                  <text:number>2.</text:number>
                  <text:p text:style-name="al">Met de inzet van de modules genoemd in het eerste lid worden de volgende resultaten bereikt:</text:p>
                  <text:list text:style-name="id1-3-2-2-6-2-2-2-3">
                    <text:list-item text:style-override="id1-3-2-2-6-2-2-2-3-1">
                      <text:number>a.</text:number>
                      <text:p text:style-name="al">de basismodule huishoudelijke ondersteuning en de module extra hygiëne: het kunnen beschikken over een leefbaar huis;</text:p>
                    </text:list-item>
                    <text:list-item text:style-override="id1-3-2-2-6-2-2-2-3-2">
                      <text:number>b.</text:number>
                      <text:p text:style-name="al">de module wasverzorging: het kunnen beschikken over schone en draagbare kleding en beddengoed;</text:p>
                    </text:list-item>
                    <text:list-item text:style-override="id1-3-2-2-6-2-2-2-3-3">
                      <text:number>c.</text:number>
                      <text:p text:style-name="al">de module regie: het kunnen voeren van regie over het huishouden;</text:p>
                    </text:list-item>
                    <text:list-item text:style-override="id1-3-2-2-6-2-2-2-3-4">
                      <text:number>d.</text:number>
                      <text:p text:style-name="al">de module maaltijdverzorging: het kunnen beschikken over de benodigde dagelijkse maaltijden;</text:p>
                    </text:list-item>
                    <text:list-item text:style-override="id1-3-2-2-6-2-2-2-3-5">
                      <text:number>e.</text:number>
                      <text:p text:style-name="al">de module zorg voor minderjarige kinderen: het thuis kunnen zorgen voor de kinderen die tot het gezin behoren.</text:p>
                    </text:list-item>
                  </text:list>
                </text:list-item>
              </text:list>
            </text:section>
            <text:p text:style-name="hoofdstuk_bottom"/>
          </text:section>
          <text:section text:name="hoofdstuk_id1-3-2-2-7" text:style-name="hoofdstuk">
            <text:p text:style-name="artikel_kop_titel"><text:span text:style-name="label"> HOOFDSTUK 7 KOSTPRIJZEN</text:span> </text:p>
            <text:section text:name="artikel_id1-3-2-2-7-2" text:style-name="artikel">
              <text:p text:style-name="artikel_kop_titel"><text:span text:style-name="artikel_kop_label">Artikel 10 Kostprijs maatwerkvoorzieningen maatschappelijke ondersteuning</text:span> </text:p>
              <text:list text:style-name="id1-3-2-2-7-2-2">
                <text:list-item text:style-override="id1-3-2-2-7-2-2-1">
                  <text:number>1.</text:number>
                  <text:p text:style-name="al">Met inachtneming van het gestelde in artikel 2.1.4, derde lid van de Wmo 2015 en artikel 9.5 van de verordening, wordt de kostprijs van een bruikleenvoorziening, die valt onder één van de vier categorieën bruikleenvoorzieningen als genoemd in het tweede lid van dit artikel, berekend op basis van de gemiddelde kosten die de gemeente moet maken voor de betreffende categorie bruikleenvoorzieningen over een periode van vier weken.</text:p>
                </text:list-item>
                <text:list-item text:style-override="id1-3-2-2-7-2-2-2">
                  <text:number>2.</text:number>
                  <text:p text:style-name="al">Voor de volgende categorieën bruikleenvoorzieningen wordt de kostprijs per vier weken vastgesteld voor de duur van het gebruik van de voorziening:</text:p>
                  <text:list text:style-name="id1-3-2-2-7-2-2-2-3">
                    <text:list-item text:style-override="id1-3-2-2-7-2-2-2-3-1">
                      <text:number>a.</text:number>
                      <text:p text:style-name="al">verplaatsingsmiddel in de vorm van een scootmobiel: € 30,--;</text:p>
                    </text:list-item>
                    <text:list-item text:style-override="id1-3-2-2-7-2-2-2-3-2">
                      <text:number>b.</text:number>
                      <text:p text:style-name="al">ander verplaatsingsmiddel: € 25,--;</text:p>
                    </text:list-item>
                    <text:list-item text:style-override="id1-3-2-2-7-2-2-2-3-3">
                      <text:number>c.</text:number>
                      <text:p text:style-name="al">woonvoorziening: € 15,--;</text:p>
                    </text:list-item>
                    <text:list-item text:style-override="id1-3-2-2-7-2-2-2-3-4">
                      <text:number>d.</text:number>
                      <text:p text:style-name="al">traplift: € 35,--.</text:p>
                    </text:list-item>
                  </text:list>
                </text:list-item>
                <text:list-item text:style-override="id1-3-2-2-7-2-2-3">
                  <text:number>3.</text:number>
                  <text:p text:style-name="al">De kostprijs voor huishoudelijke ondersteuning in natura bedraagt voor:</text:p>
                  <text:list text:style-name="id1-3-2-2-7-2-2-3-3">
                    <text:list-item text:style-override="id1-3-2-2-7-2-2-3-3-1">
                      <text:number>a.</text:number>
                      <text:p text:style-name="al">de basismodule huishoudelijke ondersteuning: € 46,60 per week;</text:p>
                    </text:list-item>
                    <text:list-item text:style-override="id1-3-2-2-7-2-2-3-3-2">
                      <text:number>b.</text:number>
                      <text:p text:style-name="al">de basismodule huishoudelijke ondersteuning in combinatie met de module regie: € 54,24 per week;</text:p>
                    </text:list-item>
                    <text:list-item text:style-override="id1-3-2-2-7-2-2-3-3-3">
                      <text:number>c.</text:number>
                      <text:p text:style-name="al">de module extra hygiëne: € 23,08 per uur;</text:p>
                    </text:list-item>
                    <text:list-item text:style-override="id1-3-2-2-7-2-2-3-3-4">
                      <text:number>d.</text:number>
                      <text:p text:style-name="al">de module extra hygiëne in combinatie met de module regie: € 26,86 per uur;</text:p>
                    </text:list-item>
                    <text:list-item text:style-override="id1-3-2-2-7-2-2-3-3-5">
                      <text:number>e.</text:number>
                      <text:p text:style-name="al">de module wasverzorging: € 23,08 per uur;</text:p>
                    </text:list-item>
                    <text:list-item text:style-override="id1-3-2-2-7-2-2-3-3-6">
                      <text:number>f.</text:number>
                      <text:p text:style-name="al">de module wasverzorging in combinatie met de module regie: € 26,86 per uur;</text:p>
                    </text:list-item>
                    <text:list-item text:style-override="id1-3-2-2-7-2-2-3-3-7">
                      <text:number>g.</text:number>
                      <text:p text:style-name="al">de module maaltijdverzorging: € 23,08 per uur;</text:p>
                    </text:list-item>
                    <text:list-item text:style-override="id1-3-2-2-7-2-2-3-3-8">
                      <text:number>h.</text:number>
                      <text:p text:style-name="al">de module maaltijdverzorging in combinatie met de module regie: € 26,86 per uur;</text:p>
                    </text:list-item>
                    <text:list-item text:style-override="id1-3-2-2-7-2-2-3-3-9">
                      <text:number>i.</text:number>
                      <text:p text:style-name="al">de module regie: € 26,86 per uur;</text:p>
                    </text:list-item>
                    <text:list-item text:style-override="id1-3-2-2-7-2-2-3-3-10">
                      <text:number>j.</text:number>
                      <text:p text:style-name="al">de module zorg voor minderjarige kinderen: € 26,86 per uur.</text:p>
                    </text:list-item>
                  </text:list>
                </text:list-item>
                <text:list-item text:style-override="id1-3-2-2-7-2-2-4">
                  <text:number>4.</text:number>
                  <text:p text:style-name="al">De kostprijs voor ondersteuningsbehoeften (OB) bedraagt voor:</text:p>
                  <text:list text:style-name="id1-3-2-2-7-2-2-4-3">
                    <text:list-item text:style-override="id1-3-2-2-7-2-2-4-3-1">
                      <text:number>a.</text:number>
                      <text:p text:style-name="al">ondersteuningsbehoefte 1 A: € 0,77 per minuut;</text:p>
                    </text:list-item>
                    <text:list-item text:style-override="id1-3-2-2-7-2-2-4-3-2">
                      <text:number>b.</text:number>
                      <text:p text:style-name="al">ondersteuningsbehoefte 1 B: € 0,82 per minuut;</text:p>
                    </text:list-item>
                    <text:list-item text:style-override="id1-3-2-2-7-2-2-4-3-3">
                      <text:number>c.</text:number>
                      <text:p text:style-name="al">ondersteuningsbehoefte 1 C: € 0,89 per minuut;</text:p>
                    </text:list-item>
                    <text:list-item text:style-override="id1-3-2-2-7-2-2-4-3-4">
                      <text:number>d.</text:number>
                      <text:p text:style-name="al">ondersteuningsbehoefte 2 A: € 0,89 per minuut;</text:p>
                    </text:list-item>
                    <text:list-item text:style-override="id1-3-2-2-7-2-2-4-3-5">
                      <text:number>e.</text:number>
                      <text:p text:style-name="al">ondersteuningsbehoefte 2 B: € 0,94 per minuut;</text:p>
                    </text:list-item>
                    <text:list-item text:style-override="id1-3-2-2-7-2-2-4-3-6">
                      <text:number>f.</text:number>
                      <text:p text:style-name="al">ondersteuningsbehoefte 2 C: € 1,02 per minuut;</text:p>
                    </text:list-item>
                    <text:list-item text:style-override="id1-3-2-2-7-2-2-4-3-7">
                      <text:number>g.</text:number>
                      <text:p text:style-name="al">ondersteuningsbehoefte 1 A groep: € 37,58 per dagdeel;</text:p>
                    </text:list-item>
                    <text:list-item text:style-override="id1-3-2-2-7-2-2-4-3-8">
                      <text:number>h.</text:number>
                      <text:p text:style-name="al">ondersteuningsbehoefte 1 B groep: € 39,47 per dagdeel;</text:p>
                    </text:list-item>
                    <text:list-item text:style-override="id1-3-2-2-7-2-2-4-3-9">
                      <text:number>i.</text:number>
                      <text:p text:style-name="al">ondersteuningsbehoefte 1 C groep: € 42,63 per dagdeel;</text:p>
                    </text:list-item>
                    <text:list-item text:style-override="id1-3-2-2-7-2-2-4-3-10">
                      <text:number>j.</text:number>
                      <text:p text:style-name="al">ondersteuningsbehoefte 2 A groep: € 42,31 per dagdeel;</text:p>
                    </text:list-item>
                    <text:list-item text:style-override="id1-3-2-2-7-2-2-4-3-11">
                      <text:number>k.</text:number>
                      <text:p text:style-name="al">ondersteuningsbehoefte 2 B groep: € 44,51 per dagdeel;</text:p>
                    </text:list-item>
                    <text:list-item text:style-override="id1-3-2-2-7-2-2-4-3-12">
                      <text:number>l.</text:number>
                      <text:p text:style-name="al">ondersteuningsbehoefte 2 C groep: € 47,68 per dagdeel.</text:p>
                    </text:list-item>
                  </text:list>
                </text:list-item>
                <text:list-item text:style-override="id1-3-2-2-7-2-2-5">
                  <text:number>5.</text:number>
                  <text:p text:style-name="al">De kostprijs voor de module wonen en verblijf bedraagt voor:</text:p>
                  <text:list text:style-name="id1-3-2-2-7-2-2-5-3">
                    <text:list-item text:style-override="id1-3-2-2-7-2-2-5-3-1">
                      <text:number>a.</text:number>
                      <text:p text:style-name="al">dakje 1: € 70,-- per etmaal;</text:p>
                    </text:list-item>
                    <text:list-item text:style-override="id1-3-2-2-7-2-2-5-3-2">
                      <text:number>b.</text:number>
                      <text:p text:style-name="al">dakje 2: € 120,-- per etmaal.</text:p>
                    </text:list-item>
                  </text:list>
                </text:list-item>
              </text:list>
            </text:section>
            <text:p text:style-name="hoofdstuk_bottom"/>
          </text:section>
          <text:section text:name="hoofdstuk_id1-3-2-2-8" text:style-name="hoofdstuk">
            <text:p text:style-name="artikel_kop_titel"><text:span text:style-name="label"> HOOFDSTUK 8 INFORMATIEPLICHT EN CONTROLE</text:span> </text:p>
            <text:section text:name="artikel_id1-3-2-2-8-2" text:style-name="artikel">
              <text:p text:style-name="artikel_kop_titel"><text:span text:style-name="artikel_kop_label">Artikel 11 Informatieplicht</text:span> </text:p>
              <text:p text:style-name="al">De cliënt doet aan het college op verzoek of onmiddellijk uit eigen beweging, maar in ieder geval binnen 14 werkdagen, mededeling van alle feiten en omstandigheden waarvan hem redelijkerwijs duidelijk moet zijn dat zij aanleiding kunnen zijn tot heroverweging van de beslissing tot toekenning van de maatwerkvoorziening in natura of het pgb.</text:p>
            </text:section>
            <text:section text:name="artikel_id1-3-2-2-8-3" text:style-name="artikel">
              <text:p text:style-name="artikel_kop_titel"><text:span text:style-name="artikel_kop_label">Artikel 12 Controle</text:span> </text:p>
              <text:p text:style-name="al">Controle vindt plaats conform het interne controleplan.</text:p>
            </text:section>
            <text:p text:style-name="hoofdstuk_bottom"/>
          </text:section>
          <text:section text:name="hoofdstuk_id1-3-2-2-9" text:style-name="hoofdstuk">
            <text:p text:style-name="artikel_kop_titel"><text:span text:style-name="label"> HOOFDSTUK 9 SLOTBEPALINGEN</text:span> </text:p>
            <text:section text:name="artikel_id1-3-2-2-9-2" text:style-name="artikel">
              <text:p text:style-name="artikel_kop_titel"><text:span text:style-name="artikel_kop_label">Artikel 13 Inwerkingtreding en citeertitel</text:span> </text:p>
              <text:list text:style-name="id1-3-2-2-9-2-2">
                <text:list-item text:style-override="id1-3-2-2-9-2-2-1">
                  <text:number>1.</text:number>
                  <text:p text:style-name="al">Dit besluit treedt in werking op de dag, volgende op die van de bekendmaking.</text:p>
                </text:list-item>
                <text:list-item text:style-override="id1-3-2-2-9-2-2-2">
                  <text:number>2.</text:number>
                  <text:p text:style-name="al">Dit besluit wordt aangehaald als: Besluit maatschappelijke ondersteuning en jeugdhulp gemeente Hellendoorn 2019.</text:p>
                </text:list-item>
              </text:list>
              <text:p text:style-name="al"/>
              <text:p text:style-name="al">Burgemeester en wethouders voornoemd,</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67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 jeugdhulp gemeente Hellendoo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78</meta:user-defined>
    <meta:user-defined meta:name="OVERHEIDop.GmbID/DC.identifier">gmb-2018-248678</meta:user-defined>
    <meta:user-defined meta:name="OVERHEID.TaxonomieBeleidsagenda/OVERHEID.category">Zorg en gezondheid | Organisatie en beleid</meta:user-defined>
    <meta:user-defined meta:name="OVERHEID.Gemeente/DC.spatial">Hellendoorn</meta:user-defined>
    <meta:user-defined meta:name="DC.source">N.v.t.;</meta:user-defined>
    <meta:user-defined meta:name="OVERHEIDop.referentienummer">18INT02519</meta:user-defined>
    <meta:user-defined meta:name="DCTERMS.alternative">Besluit maatschappelijke ondersteuning en jeugdhulp gemeente Hellendoorn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1-24</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betreftRegeling">CVDR614422_1</meta:user-defined>
    <meta:user-defined meta:name="OVERHEIDop.versieInformatie"/>
  </office:meta>
</office:document-meta>
</file>