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Oudewater tot wijziging van het Mandaatregister gemeente Oudewat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Oudewater,</text:p>
            <text:p text:style-name="al"/>
            <text:p text:style-name="al">gelet op het bepaalde in artikel 2 en artikel 4, eerste lid, aanhef en onder g, van het Mandaatregister gemeente Oudewater 2015;</text:p>
            <text:p text:style-name="al"/>
            <text:p text:style-name="al">overwegende dat het om redenen van doelmatigheid wenselijk is de uitoefening van daarvoor in aanmerking komende bevoegdheden te mandateren aan de teammanager Vergunningverlening, Toezicht en Handhaving van de gemeente Woerd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 </text:p>
            <text:p text:style-name="al">het nemen van besluiten betreffende en de ondertekening van:</text:p>
            <text:p text:style-name="al">evenementenvergunningen in Oudewater voor evenementen die, op basis van de risicoscan van de Veiligheidsregio Utrecht (VRU), vallen in de risicoklasse A;</text:p>
            <text:p text:style-name="al">drank- en horecawetvergunningen op grond van artikel 3 van de Drank- en Horecawet;</text:p>
            <text:p text:style-name="al">tijdelijke ontheffingen drank- en horecawetvergunning op grond van artikel 35 Drank- en Horecawet,</text:p>
            <text:p text:style-name="al">te mandateren aan de teammanager Vergunningverlening, Toezicht en Handhaving van de gemeente Woerden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2. </text:p>
            <text:p text:style-name="al">artikel 4, eerste lid, aanhef en onder g van het Mandaatregister gemeente Oudewater 2015 als gevolg hiervan te wijzigen in die zin dat dit onder “Bevoegdheden burgemeester” komt te luiden: </text:p>
            <text:p text:style-name="al"/>
            <text:p text:style-name="al">“Het mandaat als bedoeld in artikel 2 en de machtiging als bedoeld in artikel 3 heeft, onverminderd artikel 10:3 van de Awb, geen betrekking op:</text:p>
            <text:p text:style-name="al">Bevoegdheden burgemeester:</text:p>
            <text:p text:style-name="al"/>
            <text:p text:style-name="al">evenementenvergunningen in Oudewater voor evenementen die op basis van de risicoscan van de Veiligheidsregio Utrecht (VRU) vallen in de risicoklasse B en C;</text:p>
            <text:p text:style-name="al">ontheffingen sluitingsuur op grond van de APV;</text:p>
            <text:p text:style-name="al">opleggen gebiedsontzegging en opleggen tijdelijk huisverbod.”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3. </text:p>
            <text:p text:style-name="al">dit besluit op de voorgeschreven wijze bekend te maken en in werking te laten treden op de dag na de dag van bekendmaking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3 november 2018</text:span></text:p>
            <text:p><text:span text:style-name="functie"/></text:p>
            <text:p><text:span text:style-name="functie"> De wnd.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J.I.M. Duinda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6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Oudewater tot wijziging van het Mandaatregister gemeente Oudewat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77</meta:user-defined>
    <meta:user-defined meta:name="OVERHEIDop.GmbID/DC.identifier">gmb-2018-24867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Gemeente/DC.spatial">Oudewater</meta:user-defined>
    <meta:user-defined meta:name="DC.source">artikelen van de afdeling 10.1.1. van de Algemene wet bestuursrecht, artikel 231 Gemeentewet en de Organisatieregeling van de gemeente Woerden;</meta:user-defined>
    <meta:user-defined meta:name="DCTERMS.alternative">Mandaatregister gemeente Oudewater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water</meta:user-defined>
    <dc:language>nl</dc:language>
    <meta:user-defined meta:name="xs:date/OVERHEIDop.startdatum">2018-11-22</meta:user-defined>
    <meta:user-defined meta:name="OVERHEIDgvop.Informatietype/DC.type">Overige besluiten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op.betreftRegeling">CVDR367470_4</meta:user-defined>
    <meta:user-defined meta:name="OVERHEIDop.versieInformatie"/>
  </office:meta>
</office:document-meta>
</file>