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ilverschoonlaan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13</text:span>
          </text:p>
            <text:p text:style-name="common-al">Gemeente Amstelveen heeft op 19 november 2018 een besluit genomen op de aanvraag omgevingsvergunning voor het verplaatsen van de buitenunit t.b.v. een warmtepomp. De locatie is Zilverschoonlaan 1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6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Zilverschoonlaan 12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75</meta:user-defined>
    <meta:user-defined meta:name="OVERHEIDop.GmbID/DC.identifier">gmb-2018-24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EC 12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471.34 476545.63</meta:user-defined>
    <meta:user-defined meta:name="OVERHEIDop.versieInformatie"/>
  </office:meta>
</office:document-meta>
</file>