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artlehiem 17 te Wyns het kappen van zieke essen</text:p>
      <text:section text:name="zakelijke-mededeling_id1-3-2" text:style-name="zakelijke-mededeling">
        <text:section text:name="zakelijke-mededeling-tekst_id1-3-2-1" text:style-name="zakelijke-mededeling-tekst">
          <text:section text:name="tekst_id1-3-2-1-1" text:style-name="tekst">
            <text:p text:style-name="common-al">Bartlehiem 17 te Wyns</text:p>
            <text:p text:style-name="common-al">Z-HZ_WABO-2018-0107    Olo: 3431037</text:p>
            <text:p text:style-name="common-al">het kappen van zieke essen</text:p>
            <text:p text:style-name="common-al">Datum ontvangst: 22 januari 2018</text:p>
            <text:p text:style-name="common-al">Datum besluit: 01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artlehiem 17 te Wyns het kappen van zieke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65</meta:user-defined>
    <meta:user-defined meta:name="OVERHEIDop.GmbID/DC.identifier">gmb-2018-24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J 17</meta:user-defined>
    <meta:user-defined meta:name="OVERHEIDop.woonplaats">Wyns</meta:user-defined>
    <meta:user-defined meta:name="OVERHEIDop.straatnaam">Bartlehie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5196 587626</meta:user-defined>
    <meta:user-defined meta:name="OVERHEIDop.versieInformatie"/>
  </office:meta>
</office:document-meta>
</file>