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36 bergunits, Orxmasingel 18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rxmasingel 18 in Menaam, t.b.v. het bouwen van 36 bergunits, V-20180456. (ingekomen 05-11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<text:span text:style-name="nadrukondlijn">www.waadhoeke.nl</text:span>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8644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644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6 bergunits, Orxmasingel 18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644</meta:user-defined>
    <meta:user-defined meta:name="OVERHEIDop.GmbID/DC.identifier">gmb-2018-248644</meta:user-defined>
    <meta:user-defined meta:name="OVERHEID.TaxonomieBeleidsagenda/OVERHEID.category">Huisvesting | Organisatie en beleid</meta:user-defined>
    <meta:user-defined meta:name="OVERHEIDop.referentienummer">V-201804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A 96</meta:user-defined>
    <meta:user-defined meta:name="OVERHEIDop.woonplaats">Menaam</meta:user-defined>
    <meta:user-defined meta:name="OVERHEIDop.straatnaam">Orxmasing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339 580883</meta:user-defined>
    <meta:user-defined meta:name="OVERHEIDop.versieInformatie"/>
  </office:meta>
</office:document-meta>
</file>