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De lange Fâlom naast nummer 23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lange Fâlom naast nummer 23 te St.-Annaparochie, t.b.v. het bouwen van een vrijstaande woning. (ingekomen 02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<text:span text:style-name="nadrukondlijn">www.waadhoeke.n</text:span>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4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De lange Fâlom naast nummer 23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40</meta:user-defined>
    <meta:user-defined meta:name="OVERHEIDop.GmbID/DC.identifier">gmb-2018-248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 23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87 588468</meta:user-defined>
    <meta:user-defined meta:name="OVERHEIDop.versieInformatie"/>
  </office:meta>
</office:document-meta>
</file>