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ontwerpbesluit omgevingsvergunning (uitgebreide procedure): brandveiliggebruik tbv een kleinschalige groepswoning met 24-uurszorg - Kerkstraat 81,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1757</text:span>
          </text:p>
            <text:p text:style-name="common-al">
            <text:span text:style-name="nadrukvet"/>
          </text:p>
            <text:p text:style-name="last-al">
            <text:span text:style-name="nadrukvet">Ontwerpbesluit Het college van burgemeester en wethouders is van plan om de omgevingsvergunning te verlenen.  Inzage Het ontwerpbesluit ligt vanaf 21 november 2018 zes weken ter inzage in het gemeentekantoor aan de Johan de Wittstraat 45 te Wassenaar. Voor het inzien van het ontwerpbesluit dient u wel een afspraak te maken. Dit kan via www.wassenaar.nl of telefonisch via 14070. Het besluit kunt u ook inzien op http://www.ruimtelijkeplannen.nl. Zienswijze Tijdens de terinzagelegging kunt u schriftelijk een zienswijze geven aan het college van burgemeester en wethouders (Postbus 499, 2240 AL Wassenaar ). Voor het mondeling geven van een zienswijze kunt u tot uiterlijk een week voor het einde van de termijn telefonisch een afspraak maken (telefoonnummer 14070).  Het college van burgemeester en wethouders betrekt de zienswijzen bij de besluitvorming. Tegen het besluit dat dan volgt, kan in beginsel alleen beroep worden ingesteld door belanghebbenden die op tijd een zienswijze hebben ingebracht. </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48629</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629</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629</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ontwerpbesluit omgevingsvergunning (uitgebreide procedure): brandveiliggebruik tbv een kleinschalige groepswoning met 24-uurszorg - Kerkstraat 81,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8629</meta:user-defined>
    <meta:user-defined meta:name="OVERHEIDop.GmbID/DC.identifier">gmb-2018-248629</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HE 81</meta:user-defined>
    <meta:user-defined meta:name="OVERHEIDop.woonplaats">Wassenaar</meta:user-defined>
    <meta:user-defined meta:name="OVERHEIDop.straatnaam">Kerkstraat</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6718 461713</meta:user-defined>
    <meta:user-defined meta:name="OVERHEIDop.versieInformatie"/>
  </office:meta>
</office:document-meta>
</file>