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tijdelijke woonunit, Rijksstraatweg naast nummer 7, Scha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Rijksstraatweg naast nummer 7 te Schalsum, t.b.v. het plaatsen van een tijdelijke woonunit. V-20180450. (Ingekomen 26-10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span text:style-name="nadrukondlijn">www.waadhoeke.nl.</text:span>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8627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62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62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ijdelijke woonunit, Rijksstraatweg naast nummer 7, Schal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627</meta:user-defined>
    <meta:user-defined meta:name="OVERHEIDop.GmbID/DC.identifier">gmb-2018-248627</meta:user-defined>
    <meta:user-defined meta:name="OVERHEID.TaxonomieBeleidsagenda/OVERHEID.category">Huisvesting | Organisatie en beleid</meta:user-defined>
    <meta:user-defined meta:name="OVERHEIDop.referentienummer">V-201804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13JH 7</meta:user-defined>
    <meta:user-defined meta:name="OVERHEIDop.woonplaats">Schalsum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8061 578303</meta:user-defined>
    <meta:user-defined meta:name="OVERHEIDop.versieInformatie"/>
  </office:meta>
</office:document-meta>
</file>