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esdoorn, Thornstraat, perceel S 499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Thornstraat, perceel S 4997, Weert, kappen van een esdoorn, 8 november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862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2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2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esdoorn, Thornstraat, perceel S 4997,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621</meta:user-defined>
    <meta:user-defined meta:name="OVERHEIDop.GmbID/DC.identifier">gmb-2018-2486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meta:user-defined>
    <meta:user-defined meta:name="OVERHEIDop.woonplaats">Weert</meta:user-defined>
    <meta:user-defined meta:name="OVERHEIDop.straatnaam">Thorn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803 362920</meta:user-defined>
    <meta:user-defined meta:name="OVERHEIDop.versieInformatie"/>
  </office:meta>
</office:document-meta>
</file>