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winkelpui, Voorstraat 2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Voorstraat 21 in Franeker, t.b.v. het wijzigen van winkelpui. V-20180451. (ingekomen 27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<text:span text:style-name="nadrukondlijn">www.waadhoeke.nl</text:span>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62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2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2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winkelpui, Voorstraat 2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20</meta:user-defined>
    <meta:user-defined meta:name="OVERHEIDop.GmbID/DC.identifier">gmb-2018-248620</meta:user-defined>
    <meta:user-defined meta:name="OVERHEID.TaxonomieBeleidsagenda/OVERHEID.category">Huisvesting | Organisatie en beleid</meta:user-defined>
    <meta:user-defined meta:name="OVERHEIDop.referentienummer">V-20180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Z 21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97 577773</meta:user-defined>
    <meta:user-defined meta:name="OVERHEIDop.versieInformatie"/>
  </office:meta>
</office:document-meta>
</file>