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odenstraat (sectie I 6397) te Venlo</text:span>
            </text:span>
          </text:p>
            <text:p text:style-name="common-al">Voor het plaatsen van drie bronzen beelden</text:p>
            <text:p text:style-name="common-al">Ontvangen op 2 januari 2018</text:p>
            <text:p text:style-name="common-al">Kenmerk 12613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86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862</meta:user-defined>
    <meta:user-defined meta:name="OVERHEIDop.GmbID/DC.identifier">gmb-2018-24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HK 1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319.7 375868.11</meta:user-defined>
    <meta:user-defined meta:name="OVERHEIDop.versieInformatie"/>
  </office:meta>
</office:document-meta>
</file>