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 achter de schuur aan de Duindoornweg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uindoornweg 11</text:p>
                <text:p text:style-name="al">      Omschrijving      : bouwen van een garage      achter de schuur</text:p>
                <text:p text:style-name="al">      Zaaknummer     : ZO/2018/4126</text:p>
                <text:p text:style-name="al">      Bekendmakingsdatum: 15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61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1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1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 achter de schuur aan de Duindoornweg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614</meta:user-defined>
    <meta:user-defined meta:name="OVERHEIDop.GmbID/DC.identifier">gmb-2018-248614</meta:user-defined>
    <meta:user-defined meta:name="OVERHEID.TaxonomieBeleidsagenda/OVERHEID.category">Huisvesting | Organisatie en beleid</meta:user-defined>
    <meta:user-defined meta:name="OVERHEIDop.referentienummer">ZO/2018/4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J 11</meta:user-defined>
    <meta:user-defined meta:name="OVERHEIDop.woonplaats">Heemskerk</meta:user-defined>
    <meta:user-defined meta:name="OVERHEIDop.straatnaam">Duindoorn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214 502490</meta:user-defined>
    <meta:user-defined meta:name="OVERHEIDop.versieInformatie"/>
  </office:meta>
</office:document-meta>
</file>