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chebesluit en Branchepatroon Groenlo en Lichtenvoorde 2005</text:p>
      <text:section text:name="regeling_id1-3-2" text:style-name="regeling">
        <text:section text:name="aanhef_id1-3-2-1" text:style-name="aanhef">
          <text:section text:name="preambule_id1-3-2-1-1" text:style-name="preambule">
            <text:p text:style-name="al"/>
            <text:p text:style-name="al">Burgemeester en wethouders van Groenlo;</text:p>
            <text:p text:style-name="al"/>
            <text:p text:style-name="al">gelet op het bepaalde in artikel 2 van “de marktverordening 2005” zoals door de gemeenteraad vastgesteld op 3 januari 2005;</text:p>
            <text:p text:style-name="al"/>
            <text:p text:style-name="al"/>
            <text:p text:style-name="al">
            <text:span text:style-name="nadrukvet">b e s l u i t e n:</text:span>
          </text:p>
            <text:p text:style-name="al"/>
            <text:p text:style-name="al">vast te stellen het Branchebesluit en Branchepatroon Groenlo en Lichtenvoorde 200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ranchebesluit wordt verstaan onder:</text:p>
            <text:p text:style-name="al">verordening:</text:p>
            <text:p text:style-name="al">de marktverordening 2005 vastgesteld d.d. 3 januari 2005; </text:p>
            <text:p text:style-name="al">college:</text:p>
            <text:p text:style-name="al">het college van burgemeester en wethouders van de gemeente Groenlo;</text:p>
            <text:p text:style-name="al">markt:</text:p>
            <text:p text:style-name="al">de in artikel 1.a van de verordening vastgestelde markten in Groenlo en Lichtenvoorde;</text:p>
            <text:p text:style-name="al">branchepatroon:</text:p>
            <text:p text:style-name="al">de voor de markt vastgestelde branche en bijbehorende maxima wat betreft het aantal standplaatshouders;</text:p>
            <text:p text:style-name="al">vergunninghouder/standplaatshouder:</text:p>
            <text:p text:style-name="al">degene aan wie door het college vergunning is verleend voor het innemen van een standplaats;</text:p>
            <text:p text:style-name="al"/>
          </text:section>
          <text:section text:name="artikel_id1-3-2-2-2" text:style-name="artikel">
            <text:p text:style-name="artikel_kop_titel"><text:span text:style-name="artikel_kop_label">Artikel</text:span> <text:span text:style-name="artikel_kop_nr">2</text:span> Branchering</text:p>
            <text:p text:style-name="al">Op de markt mogen uitsluitend producten worden verhandeld uit de branche die zijn aangewezen in het branchepatroon van de markt.</text:p>
            <text:p text:style-name="al">Per branche worden niet meer vergunninghouders (zowel vaste standplaatshouders als dagplaatshouders) toegelaten dan het in het branchepatroon van de markt voor die branche vastgestelde maximum aantal vergunninghouders.</text:p>
            <text:p text:style-name="al">Een vergunninghouder mag slechts in één branche actief zijn. Deze branche wordt vermeld op de vergunning van de betreffende vergunninghouder.</text:p>
            <text:p text:style-name="al">Bij erfopvolging dient de opvolger in dezelfde branche actief te zijn als waarin de ouder actief was.</text:p>
            <text:p text:style-name="al"/>
          </text:section>
          <text:section text:name="artikel_id1-3-2-2-3" text:style-name="artikel">
            <text:p text:style-name="artikel_kop_titel"><text:span text:style-name="artikel_kop_label">Artikel</text:span> <text:span text:style-name="artikel_kop_nr">3</text:span> Branchepatroon 2005 in dit besluit vast te stellen, dat wil zeggen:</text:p>
            <text:p text:style-name="al">een lijst met artikelgroepen of branches en</text:p>
            <text:p text:style-name="al">een maximum aantal standplaatsen per branche volgens de bijgevoegde lijst.</text:p>
            <text:p text:style-name="al"/>
          </text:section>
          <text:section text:name="artikel_id1-3-2-2-4" text:style-name="artikel">
            <text:p text:style-name="artikel_kop_titel"><text:span text:style-name="artikel_kop_label">Artikel</text:span> <text:span text:style-name="artikel_kop_nr">4</text:span> Branche-overschrijdende producten</text:p>
            <text:p text:style-name="al">Indien een product(groep) kan worden ondergebracht bij meer dan één van de in het branchepatroon vermelde branches, dan is uitsluitend de meest specifieke branche van toepassing.</text:p>
            <text:p text:style-name="al">Indien het kernassortiment van een vergunninghouder tot één bepaalde branche behoort,</text:p>
            <text:p text:style-name="al">maar één product c.q. een klein aantal producten daarnaast ook bij een andere branche kan worden ondergebracht, dan wordt dit product geacht tot dezelfde branche te behoren als de producten in het kernassortiment van de betreffende vergunninghouder.</text:p>
            <text:p text:style-name="al"/>
          </text:section>
          <text:section text:name="artikel_id1-3-2-2-5" text:style-name="artikel">
            <text:p text:style-name="artikel_kop_titel"><text:span text:style-name="artikel_kop_label">Artikel</text:span> <text:span text:style-name="artikel_kop_nr">5</text:span> Branchewijziging</text:p>
            <text:p text:style-name="al">Indien een vergunninghouder met een vaste standplaats een assortimentsuitbreiding of –wijziging wenst die tevens een wijziging van zijn branche inhoudt, dient hij dit schriftelijk aan te vragen bij het college.</text:p>
            <text:p text:style-name="al"/>
          </text:section>
          <text:section text:name="artikel_id1-3-2-2-6" text:style-name="artikel">
            <text:p text:style-name="artikel_kop_titel"><text:span text:style-name="artikel_kop_label">Artikel</text:span> <text:span text:style-name="artikel_kop_nr">6</text:span> Herijking</text:p>
            <text:p text:style-name="al">Het college kan het branchepatroon toetsen op basis van hanteerbaarheid, inpasbaarheid en wenselijkheid. Hierbij heeft de marktcommissie een adviserende rol.</text:p>
            <text:p text:style-name="al"/>
          </text:section>
          <text:section text:name="artikel_id1-3-2-2-7" text:style-name="artikel">
            <text:p text:style-name="artikel_kop_titel"><text:span text:style-name="artikel_kop_label">Artikel</text:span> <text:span text:style-name="artikel_kop_nr">7</text:span> Inwerkingtreding en overgangsbepaling</text:p>
            <text:p text:style-name="al">Dit besluit treedt in werking met ingang van de dag na die waarop de bekendmaking heeft plaatsgevonden.</text:p>
            <text:p text:style-name="al">De inwerkingtreding van dit besluit heeft geen gevolg voor de bestaande verdeling van de vaste standplaatsen: een eventuele overschrijding van de in het branchepatroon gestelde maxima zullen via natuurlijk verloop dienen te verdwijnen.</text:p>
            <text:p text:style-name="al"/>
          </text:section>
          <text:section text:name="artikel_id1-3-2-2-8" text:style-name="artikel">
            <text:p text:style-name="artikel_kop_titel"><text:span text:style-name="artikel_kop_label">Artikel</text:span> <text:span text:style-name="artikel_kop_nr">8</text:span> Citeertitel</text:p>
            <text:p text:style-name="al">Dit besluit kan worden aangehaald onder de titel “Branchebesluit en branchepatroon 2005”.</text:p>
            <text:p text:style-name="al"/>
            <text:p text:style-name="al"/>
          </text:section>
        </text:section>
        <text:section text:name="regeling-sluiting_id1-3-2-3" text:style-name="regeling-sluiting">
          <text:section text:name="ondertekening_id1-3-2-3-1">
            <text:p><text:span text:style-name="functie">Aldus vastgesteld in de vergadering van het college</text:span></text:p>
            <text:p><text:span text:style-name="functie">van burgemeester en wethouders van Groenlo,</text:span></text:p>
            <text:p><text:span text:style-name="functie">d.d. 9 mei 2005,</text:span></text:p>
            <text:p><text:span text:style-name="functie"/></text:p>
            <text:p><text:span text:style-name="functie">de secretaris,</text:span></text:p>
            <text:p><text:span text:style-name="functie">drs. J.J Dijkman</text:span></text:p>
            <text:p><text:span text:style-name="functie"/></text:p>
            <text:p><text:span text:style-name="functie">de burgemeester wnd,</text:span></text:p>
            <text:p><text:span text:style-name="functie">drs. H.A. Doek</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86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chebesluit en Branchepatroon Groenlo en Lichtenvoorde 20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61</meta:user-defined>
    <meta:user-defined meta:name="OVERHEIDop.GmbID/DC.identifier">gmb-2018-24861</meta:user-defined>
    <meta:user-defined meta:name="OVERHEID.TaxonomieBeleidsagenda/OVERHEID.category">Economie | Organisatie en beleid</meta:user-defined>
    <meta:user-defined meta:name="OVERHEID.Gemeente/DC.spatial">Oost Gelre</meta:user-defined>
    <meta:user-defined meta:name="DC.source">N.v.t.;</meta:user-defined>
    <meta:user-defined meta:name="DCTERMS.alternative">Branchebesluit</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05-05-20</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07820_1</meta:user-defined>
    <meta:user-defined meta:name="OVERHEIDop.externeBijlage">Branchepatroon van de gemeente Groenlo|exb-2018-6865</meta:user-defined>
    <meta:user-defined meta:name="OVERHEIDop.versieInformatie"/>
  </office:meta>
</office:document-meta>
</file>