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de bestemming van de schuur van de boerderij, Tritzum 5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ritzum 5 in Tzum, t.b.v. het wijzigen van de bestemming van de schuur van de boerderij. V-20180446. (ingekomen 26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<text:span text:style-name="nadrukondlijn">www.waadhoeke.nl</text:span>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60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0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de schuur van de boerderij, Tritzum 5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07</meta:user-defined>
    <meta:user-defined meta:name="OVERHEIDop.GmbID/DC.identifier">gmb-2018-248607</meta:user-defined>
    <meta:user-defined meta:name="OVERHEID.TaxonomieBeleidsagenda/OVERHEID.category">Huisvesting | Organisatie en beleid</meta:user-defined>
    <meta:user-defined meta:name="OVERHEIDop.referentienummer">V-201804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RM</meta:user-defined>
    <meta:user-defined meta:name="OVERHEIDop.woonplaats">Tzum</meta:user-defined>
    <meta:user-defined meta:name="OVERHEIDop.straatnaam">Tritzum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876 572007</meta:user-defined>
    <meta:user-defined meta:name="OVERHEIDop.versieInformatie"/>
  </office:meta>
</office:document-meta>
</file>