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midstraat 24-26 ’s-Hertogenbosch, het realiseren van een grootschalige dierenwinkel en wereldkeuk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Goudsmidstraat 24-26 ’s-Hertogenbosch, het realiseren van een grootschalige dierenwinkel en wereldkeuken, strijd bestemmingsplan, WB00043689, 1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60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0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0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smidstraat 24-26 ’s-Hertogenbosch, het realiseren van een grootschalige dierenwinkel en wereldkeuk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600</meta:user-defined>
    <meta:user-defined meta:name="OVERHEIDop.GmbID/DC.identifier">gmb-2018-248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meta:user-defined>
    <meta:user-defined meta:name="OVERHEIDop.woonplaats">'s-Hertogenbosch</meta:user-defined>
    <meta:user-defined meta:name="OVERHEIDop.straatnaam">Goudsmid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362 413481</meta:user-defined>
    <meta:user-defined meta:name="OVERHEIDop.versieInformatie"/>
  </office:meta>
</office:document-meta>
</file>