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pbouw op de garage, Berltsumerdyk 33A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erltsumerdyk 33A in Menaam, t.b.v. het plaatsen van een opbouw op de garage. V-20180443. (ingekomen 24-10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<text:span text:style-name="nadrukondlijn">www.waadhoeke.n</text:span>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59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9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9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pbouw op de garage, Berltsumerdyk 33A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96</meta:user-defined>
    <meta:user-defined meta:name="OVERHEIDop.GmbID/DC.identifier">gmb-2018-248596</meta:user-defined>
    <meta:user-defined meta:name="OVERHEID.TaxonomieBeleidsagenda/OVERHEID.category">Ruimte en infrastructuur | Organisatie en beleid</meta:user-defined>
    <meta:user-defined meta:name="OVERHEIDop.referentienummer">V-20180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MT 33a</meta:user-defined>
    <meta:user-defined meta:name="OVERHEIDop.woonplaats">Menaam</meta:user-defined>
    <meta:user-defined meta:name="OVERHEIDop.straatnaam">Berltsum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05 581394</meta:user-defined>
    <meta:user-defined meta:name="OVERHEIDop.versieInformatie"/>
  </office:meta>
</office:document-meta>
</file>