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978</text:span>
          </text:p>
            <text:p text:style-name="common-al">Gemeente Amstelveen heeft op 14 november 2018 een aanvraag standplaatsvergunning ontvangen voor verkopen van staatsloterij abonnementen op 11 januari en 1 februari 2019. De locatie is Rembrandtwe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59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90</meta:user-defined>
    <meta:user-defined meta:name="OVERHEIDop.GmbID/DC.identifier">gmb-2018-248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W 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.18 479725.31</meta:user-defined>
    <meta:user-defined meta:name="OVERHEIDop.versieInformatie"/>
  </office:meta>
</office:document-meta>
</file>