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Passage 24/25, 3111 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 februari 2018.</text:p>
            <text:p text:style-name="common-al">Projectomschrijving: het samenvoegen van twee winkel panden.</text:p>
            <text:p text:style-name="common-al">Dossier: 18OMGS024.</text:p>
            <text:p text:style-name="common-al">OLO: 345424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85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Passage 24/25, 3111 E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859</meta:user-defined>
    <meta:user-defined meta:name="OVERHEIDop.GmbID/DC.identifier">gmb-2018-24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EG 35</meta:user-defined>
    <meta:user-defined meta:name="OVERHEIDop.woonplaats">Schiedam</meta:user-defined>
    <meta:user-defined meta:name="OVERHEIDop.straatnaam">Nieuwe Passage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92 436718</meta:user-defined>
    <meta:user-defined meta:name="OVERHEID.EPSG28992/DC.spatial">87092 436718</meta:user-defined>
    <meta:user-defined meta:name="OVERHEIDop.versieInformatie"/>
  </office:meta>
</office:document-meta>
</file>