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rederodeweg t.h.v.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rederodeweg, ter</text:span>
                <text:span text:style-name="nadrukvet"> hoogte van nummer 2</text:span>: het kappen van 2 esdoorns uit de berm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5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ederodeweg t.h.v.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87</meta:user-defined>
    <meta:user-defined meta:name="OVERHEIDop.GmbID/DC.identifier">gmb-2018-24858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rederodeweg ter hoogte van nummer 2, het kappen van 2 esdoorns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2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6 400693</meta:user-defined>
    <meta:user-defined meta:name="OVERHEIDop.versieInformatie"/>
  </office:meta>
</office:document-meta>
</file>