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trijdig gebruik gronden/bouwwerken met regels van ruimtelijke ordening, Kerkstraat 316-31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6 november 2018 een aanvraag voor een vergunning op grond van de Wet algemene bepalingen omgevingsrecht heeft ontvangen voor de activiteit strijdig gebruik van gronden/bouwwerken met regels van ruimtelijke ordening, het betreft het wijzigen van het bestemmingsplan wonen naar kantoorpraktijk begane grond en het verbouwen van de bovenwoning voor 8 plaatsen kamertraining jongeren, op het adres Kerkstraat 316 en Kerkstraat 318 te Brunssum, waarbij de reguliere voorbereidingsprocedure van toepassing is.</text:p>
            <text:p text:style-name="common-al">Dossiernummer: 18387</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48583</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583</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583</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strijdig gebruik gronden/bouwwerken met regels van ruimtelijke ordening, Kerkstraat 316-318,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583</meta:user-defined>
    <meta:user-defined meta:name="OVERHEIDop.GmbID/DC.identifier">gmb-2018-2485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BM 316</meta:user-defined>
    <meta:user-defined meta:name="OVERHEIDop.woonplaats">Brunssum</meta:user-defined>
    <meta:user-defined meta:name="OVERHEIDop.straatnaam">Kerk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128 328926</meta:user-defined>
    <meta:user-defined meta:name="OVERHEIDop.versieInformatie"/>
  </office:meta>
</office:document-meta>
</file>