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4 te Veghel</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een aanvraag ontvangen voor een omgevingsvergunning op locatie Rembrandtlaan 4 te Veghel. De aanvraag is geregistreerd onder zaaknummer OV-2018-0091. De aanvraag betreft het verbouwen van het kantoor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5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mbrandtlaan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58</meta:user-defined>
    <meta:user-defined meta:name="OVERHEIDop.GmbID/DC.identifier">gmb-2018-2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H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991 402311</meta:user-defined>
    <meta:user-defined meta:name="OVERHEIDop.versieInformatie"/>
  </office:meta>
</office:document-meta>
</file>