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Torenlaan 1 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twee appartementen</text:p>
            <text:p text:style-name="common-al">Datum aanvraag:  1 oktober 2018</text:p>
            <text:p text:style-name="common-al">Datum verzonden: 19 november 2018</text:p>
            <text:p text:style-name="common-al">Zaaknummer:   2018034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485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Torenlaan 1 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79</meta:user-defined>
    <meta:user-defined meta:name="OVERHEIDop.GmbID/DC.identifier">gmb-2018-248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KC</meta:user-defined>
    <meta:user-defined meta:name="OVERHEIDop.woonplaats">Haren Gn</meta:user-defined>
    <meta:user-defined meta:name="OVERHEIDop.straatnaam">Toren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251 576819</meta:user-defined>
    <meta:user-defined meta:name="OVERHEIDop.versieInformatie"/>
  </office:meta>
</office:document-meta>
</file>