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41863 - Zilverwerf 14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ilverwerf 14 te Beuningen</text:p>
            <text:p text:style-name="tussenkopcur">Omschrijving : uitbreiding van de bestaande bedrijfshal</text:p>
            <text:p text:style-name="tussenkopcur">Datum ontvangst : 18 november 2018</text:p>
            <text:p text:style-name="tussenkopcur">Zaaknummer ODRN : W.Z18.1101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5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41863 - Zilverwerf 1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76</meta:user-defined>
    <meta:user-defined meta:name="OVERHEIDop.GmbID/DC.identifier">gmb-2018-2485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D 14</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01 429652</meta:user-defined>
    <meta:user-defined meta:name="OVERHEIDop.versieInformatie"/>
  </office:meta>
</office:document-meta>
</file>