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517 - Gemeente Stadskanaal - Verleend: omgevingsvergunning voor het realiseren van een bedrijfswoning, Veenstraat 15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is de volgende omgevingsvergunning verleend: Veenstraat 15B, 9502 EZ STADSKANAAL, het realiseren van een bedrijfs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7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517 - Gemeente Stadskanaal - Verleend: omgevingsvergunning voor het realiseren van een bedrijfswoning, Veenstraat 15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70</meta:user-defined>
    <meta:user-defined meta:name="OVERHEIDop.GmbID/DC.identifier">gmb-2018-248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5a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62 555623</meta:user-defined>
    <meta:user-defined meta:name="OVERHEIDop.versieInformatie"/>
  </office:meta>
</office:document-meta>
</file>