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 de Decemberloop op 22 december 2018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Decemberloop op 22 december 2018 te Peize.</text:p>
            <text:p text:style-name="common-al">Datum verlening: 8 november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56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 de Decemberloop op 22 december 2018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67</meta:user-defined>
    <meta:user-defined meta:name="OVERHEIDop.GmbID/DC.identifier">gmb-2018-2485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B 16</meta:user-defined>
    <meta:user-defined meta:name="OVERHEIDop.woonplaats">Peiz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25 573738</meta:user-defined>
    <meta:user-defined meta:name="OVERHEIDop.versieInformatie"/>
  </office:meta>
</office:document-meta>
</file>