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raam, luifel en een verdiepingsvloer aan de Lijnbaan 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jnbaan 70</text:p>
                <text:p text:style-name="al">      Zaaknummer     : ZO/2018/4178 </text:p>
                <text:p text:style-name="al">Omschrijving      : toevoegen van een raam, luifel en een verdiepingsvloer</text:p>
                <text:p text:style-name="al">Ontvangstdatum: 12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56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raam, luifel en een verdiepingsvloer aan de Lijnbaan 7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566</meta:user-defined>
    <meta:user-defined meta:name="OVERHEIDop.GmbID/DC.identifier">gmb-2018-248566</meta:user-defined>
    <meta:user-defined meta:name="OVERHEID.TaxonomieBeleidsagenda/OVERHEID.category">Huisvesting | Organisatie en beleid</meta:user-defined>
    <meta:user-defined meta:name="OVERHEIDop.referentienummer">ZO/2018/4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G 70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09 502646</meta:user-defined>
    <meta:user-defined meta:name="OVERHEIDop.versieInformatie"/>
  </office:meta>
</office:document-meta>
</file>