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7291 - Gemeente Stadskanaal - Verleend: omgevingsvergunning voor het oprichten van een woning kadastraat bekend gemeente Onstwedde, sectie N, nummer 5318, Hoofdkade omg.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8 is de volgende omgevingsvergunning verleend: Hoofdkade omg., 9503 HC Stadskanaal, het oprichten van een woning kadastraat bekend gemeente Onstwedde, sectie N, nummer 5318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856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6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6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291 - Gemeente Stadskanaal - Verleend: omgevingsvergunning voor het oprichten van een woning kadastraat bekend gemeente Onstwedde, sectie N, nummer 5318, Hoofdkade omg.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65</meta:user-defined>
    <meta:user-defined meta:name="OVERHEIDop.GmbID/DC.identifier">gmb-2018-248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C 61</meta:user-defined>
    <meta:user-defined meta:name="OVERHEIDop.woonplaats">Stadskanaal</meta:user-defined>
    <meta:user-defined meta:name="OVERHEIDop.straatnaam">Hoofd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65 556615</meta:user-defined>
    <meta:user-defined meta:name="OVERHEIDop.versieInformatie"/>
  </office:meta>
</office:document-meta>
</file>