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rinameweg 3 te Nijmegen: asbest vinyl tegels met crysotiel in vastgebonden vor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8</text:p>
            <text:p text:style-name="common-al">
            <text:span text:style-name="nadrukvet">Omschrijving: </text:span>asbest vinyl tegels met crysotiel in vastgebonden vorm (Surinameweg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15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C376A4-A705-4EB0-A7F7-A27986F8FB3D" xlink:type="simple">http://www.nijmegen.nl/vergunningpagina/?guid=D6C376A4-A705-4EB0-A7F7-A27986F8FB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5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rinameweg 3 te Nijmegen: asbest vinyl tegels met crysotiel in vastgebonden vor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63</meta:user-defined>
    <meta:user-defined meta:name="OVERHEIDop.GmbID/DC.identifier">gmb-2018-24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W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17.2 427094.89</meta:user-defined>
    <meta:user-defined meta:name="OVERHEIDop.versieInformatie"/>
  </office:meta>
</office:document-meta>
</file>