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24 te Nijmegen: asbest golf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asbest golfplaat (St. Annastraat 6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FE54CF-7E2E-4EE9-BD37-72E54A3BD025" xlink:type="simple">http://www.nijmegen.nl/vergunningpagina/?guid=55FE54CF-7E2E-4EE9-BD37-72E54A3BD0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624 te Nijmegen: asbest golf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2</meta:user-defined>
    <meta:user-defined meta:name="OVERHEIDop.GmbID/DC.identifier">gmb-2018-24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Z 6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21.43 424696.86</meta:user-defined>
    <meta:user-defined meta:name="OVERHEIDop.versieInformatie"/>
  </office:meta>
</office:document-meta>
</file>