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 te Nijmegen: sloop fase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8</text:p>
            <text:p text:style-name="common-al">
            <text:span text:style-name="nadrukvet">Omschrijving: </text:span>sloop fase 1 (Weg door Jonkerbos 100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14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BF1BBE-67E8-4737-8FFB-74CFFF1BDDE8" xlink:type="simple">http://www.nijmegen.nl/vergunningpagina/?guid=DBBF1BBE-67E8-4737-8FFB-74CFFF1BDD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6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100  te Nijmegen: sloop fase 1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61</meta:user-defined>
    <meta:user-defined meta:name="OVERHEIDop.GmbID/DC.identifier">gmb-2018-24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SZ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4.96 425504.38</meta:user-defined>
    <meta:user-defined meta:name="OVERHEIDop.versieInformatie"/>
  </office:meta>
</office:document-meta>
</file>