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laan 22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18</text:p>
            <text:p text:style-name="common-al">
            <text:span text:style-name="nadrukvet">Omschrijving: </text:span>verwijderen van asbest (Marialaan 22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06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C7A6178-A0C9-4E54-B978-EC261678F191" xlink:type="simple">http://www.nijmegen.nl/vergunningpagina/?guid=DC7A6178-A0C9-4E54-B978-EC261678F19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560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560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laan 22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560</meta:user-defined>
    <meta:user-defined meta:name="OVERHEIDop.GmbID/DC.identifier">gmb-2018-248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301.69 428538.6</meta:user-defined>
    <meta:user-defined meta:name="OVERHEIDop.versieInformatie"/>
  </office:meta>
</office:document-meta>
</file>