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6 te Lent - Fort Beneden Lent: uitgraven van een gracht rondom het Fort en het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8</text:p>
            <text:p text:style-name="common-al">
            <text:span text:style-name="nadrukvet">Omschrijving: </text:span>uitgraven van een gracht rondom het Fort en het kappen van bomen (Nabij Zaligestraat 6 te Lent - Fort Beneden Lent)</text:p>
            <text:p text:style-name="common-al">
            <text:span text:style-name="nadrukvet">Activiteiten: </text:span>Monument; Afwijken Bestemmingsplan; Kappen; Grondwerkzaamheden; </text:p>
            <text:p text:style-name="common-al">
            <text:span text:style-name="nadrukvet">Zaaknummer: </text:span>W.Z18.109902.01</text:p>
            <text:p text:style-name="common-al">
            <text:span text:style-name="nadrukvet">Product: </text:span>omgevingsvergunning</text:p>
            <text:p text:style-name="common-al">
            <text:span text:style-name="nadrukvet">Ontvangst: </text:span>0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70A5B7-C004-4305-A1CF-0DE9EEE5D15B" xlink:type="simple">http://www.nijmegen.nl/vergunningpagina/?guid=7870A5B7-C004-4305-A1CF-0DE9EEE5D1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5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Zaligestraat 6 te Lent - Fort Beneden Lent: uitgraven van een gracht rondom het Fort en het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58</meta:user-defined>
    <meta:user-defined meta:name="OVERHEIDop.GmbID/DC.identifier">gmb-2018-24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5.595 430487.588</meta:user-defined>
    <meta:user-defined meta:name="OVERHEID.EPSG28992/DC.spatial">187054.93 430489.84</meta:user-defined>
    <meta:user-defined meta:name="OVERHEIDop.versieInformatie"/>
  </office:meta>
</office:document-meta>
</file>