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standplaats voor de verkoop van kerstbomen op 8 december in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Activiteit: Het innemen van een standplaats voor de verkoop van kerstbomen op 8 december 2018 voor Zandvoort 2 te Norg.</text:p>
            <text:p text:style-name="common-al">Datum verlening: 12 november 2018.</text:p>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4855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5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5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standplaats voor de verkoop van kerstbomen op 8 december in N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56</meta:user-defined>
    <meta:user-defined meta:name="OVERHEIDop.GmbID/DC.identifier">gmb-2018-2485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JJ 2</meta:user-defined>
    <meta:user-defined meta:name="OVERHEIDop.woonplaats">Norg</meta:user-defined>
    <meta:user-defined meta:name="OVERHEIDop.straatnaam">Zandvoor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737 564929</meta:user-defined>
    <meta:user-defined meta:name="OVERHEIDop.versieInformatie"/>
  </office:meta>
</office:document-meta>
</file>