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320 - Gemeente Stadskanaal – Melding Activiteitenbesluit, Veenstraat 22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eenstraat 22B in Stadskanaal, Oprichtingsmelding voor de verhuizing van het bedrijf GlasGarage Stadskanaal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320 - Gemeente Stadskanaal – Melding Activiteitenbesluit, Veenstraat 22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55</meta:user-defined>
    <meta:user-defined meta:name="OVERHEIDop.GmbID/DC.identifier">gmb-2018-248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22b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24 555446</meta:user-defined>
    <meta:user-defined meta:name="OVERHEIDop.versieInformatie"/>
  </office:meta>
</office:document-meta>
</file>