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 het organiseren van braderieën in 2019 in N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braderieën in 2019 op 21 april, 12 mei, 9 en 23 juni, 7 en 21 juli, 11 en 25 augustus en op 15 september op de Brinkhofweide te Norg.</text:p>
            <text:p text:style-name="common-al">Datum verlening: 8 november 2018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55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 het organiseren van braderieën in 2019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52</meta:user-defined>
    <meta:user-defined meta:name="OVERHEIDop.GmbID/DC.identifier">gmb-2018-2485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90 565055</meta:user-defined>
    <meta:user-defined meta:name="OVERHEIDop.versieInformatie"/>
  </office:meta>
</office:document-meta>
</file>