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bedrijfsverzamelgebouw,    nabij Zeppelinstraat 8, sectie B nummer 10652,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33745   nabij Zeppelinstraat 8, sectie B nummer 10652, Berkel en Rodenrijs (2652 XB, 8). </text:p>
            <text:p text:style-name="common-al">Het bouwen van een bedrijfsverzamelgebouw (ontvangen 14-11-2018).</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55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5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55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drijfsverzamelgebouw,    nabij Zeppelinstraat 8, sectie B nummer 10652, Berkel en Rodenrij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550</meta:user-defined>
    <meta:user-defined meta:name="OVERHEIDop.GmbID/DC.identifier">gmb-2018-248550</meta:user-defined>
    <meta:user-defined meta:name="OVERHEID.TaxonomieBeleidsagenda/OVERHEID.category">Huisvesting | Organisatie en beleid</meta:user-defined>
    <meta:user-defined meta:name="OVERHEIDop.referentienummer">3374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2XB</meta:user-defined>
    <meta:user-defined meta:name="OVERHEIDop.woonplaats">Berkel en Rodenrijs</meta:user-defined>
    <meta:user-defined meta:name="OVERHEIDop.straatnaam">Zeppelin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0358 443326</meta:user-defined>
    <meta:user-defined meta:name="OVERHEID.EPSG28992/DC.spatial">90358 443326</meta:user-defined>
    <meta:user-defined meta:name="OVERHEIDop.versieInformatie"/>
  </office:meta>
</office:document-meta>
</file>