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Ewislaan 32, 1852GN Heiloo, het veranderen van de woning, verzenddatum besluit 15 november 2018 (WABO1801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54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4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4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Ewislaan 32, 1852GN Heiloo, het veranderen van de woning, verzenddatum besluit 15 november 2018 (WABO18015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49</meta:user-defined>
    <meta:user-defined meta:name="OVERHEIDop.GmbID/DC.identifier">gmb-2018-248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</meta:user-defined>
    <meta:user-defined meta:name="OVERHEIDop.woonplaats">Heiloo</meta:user-defined>
    <meta:user-defined meta:name="OVERHEIDop.straatnaam">Ewislaan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102 512473</meta:user-defined>
    <meta:user-defined meta:name="OVERHEIDop.versieInformatie"/>
  </office:meta>
</office:document-meta>
</file>