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Hofstraat 1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fstraat 14 in Franeker, t.b.v. het huisvesten van arbeidsmigranten, V-20180411 (ingekomen 28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54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Hofstraat 1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48</meta:user-defined>
    <meta:user-defined meta:name="OVERHEIDop.GmbID/DC.identifier">gmb-2018-248548</meta:user-defined>
    <meta:user-defined meta:name="OVERHEID.TaxonomieBeleidsagenda/OVERHEID.category">Huisvesting | Organisatie en beleid</meta:user-defined>
    <meta:user-defined meta:name="OVERHEIDop.referentienummer">V-201804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A 14</meta:user-defined>
    <meta:user-defined meta:name="OVERHEIDop.woonplaats">Franek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61 577643</meta:user-defined>
    <meta:user-defined meta:name="OVERHEIDop.versieInformatie"/>
  </office:meta>
</office:document-meta>
</file>