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619 - Gemeente Stadskanaal – Melding Activiteitenbesluit, Steenhouwer 21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eenhouwer 21A in Stadskanaal, Timmerfabriek Bruns, oprichtingsmelding voor het starten van een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619 - Gemeente Stadskanaal – Melding Activiteitenbesluit, Steenhouwer 21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47</meta:user-defined>
    <meta:user-defined meta:name="OVERHEIDop.GmbID/DC.identifier">gmb-2018-248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21a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43 555769</meta:user-defined>
    <meta:user-defined meta:name="OVERHEIDop.versieInformatie"/>
  </office:meta>
</office:document-meta>
</file>