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en van sporthal Lijsterlaan, Kievitspad 1, 2665 VT,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3706   Kievitspad 1, 2665 VT Bleiswijk.</text:p>
            <text:p text:style-name="common-al">   Het brandveilig gebruiken van sporthal Lijsterlaan (ontvangen 14-11-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8546</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46</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46</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ndveilig gebruiken van sporthal Lijsterlaan, Kievitspad 1, 2665 VT, Bleis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546</meta:user-defined>
    <meta:user-defined meta:name="OVERHEIDop.GmbID/DC.identifier">gmb-2018-248546</meta:user-defined>
    <meta:user-defined meta:name="OVERHEID.TaxonomieBeleidsagenda/OVERHEID.category">Huisvesting | Organisatie en beleid</meta:user-defined>
    <meta:user-defined meta:name="OVERHEIDop.referentienummer">33706</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VT</meta:user-defined>
    <meta:user-defined meta:name="OVERHEIDop.woonplaats">Bleiswijk</meta:user-defined>
    <meta:user-defined meta:name="OVERHEIDop.straatnaam">Kievitspad</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6240 446898</meta:user-defined>
    <meta:user-defined meta:name="OVERHEIDop.versieInformatie"/>
  </office:meta>
</office:document-meta>
</file>