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dingk Thijm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november 2018 heeft de gemeente een aanvraag ontvangen voor het plaatsen van een dakkapel in het voordakvlak en het vergroten van de dakkapel in het zijdakvlak van de woning op locatie Alberdingk Thijmlaan 1 te Bussum. De aanvraag is geregistreerd onder zaaknummer HZ_WABO-18-2032.</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853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3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3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berdingk Thijmlaan 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39</meta:user-defined>
    <meta:user-defined meta:name="OVERHEIDop.GmbID/DC.identifier">gmb-2018-248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D 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341.93 476820.92</meta:user-defined>
    <meta:user-defined meta:name="OVERHEIDop.versieInformatie"/>
  </office:meta>
</office:document-meta>
</file>