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804 - Gemeente Stadskanaal - Verleend: omgevingsvergunning voor het plaatsen van handelsreclame, Beneluxlaan 6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is de volgende omgevingsvergunning verleend: Beneluxlaan 64, 9501 CT Stadskanaal, het plaatsen van handelsreclam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53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804 - Gemeente Stadskanaal - Verleend: omgevingsvergunning voor het plaatsen van handelsreclame, Beneluxlaan 6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38</meta:user-defined>
    <meta:user-defined meta:name="OVERHEIDop.GmbID/DC.identifier">gmb-2018-248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T 64</meta:user-defined>
    <meta:user-defined meta:name="OVERHEIDop.woonplaats">Stadskanaal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33 556691</meta:user-defined>
    <meta:user-defined meta:name="OVERHEIDop.versieInformatie"/>
  </office:meta>
</office:document-meta>
</file>