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emming naar dienstverlening met eenheden kleiner dan 500 m2, Tobias Asserlaan 1, 2662 SB,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595   Tobias Asserlaan 1, 2662 SB Bergschenhoek.         </text:p>
            <text:p text:style-name="common-al">Het wijzigen van de bestemming naar dienstverlening met eenheden kleiner dan 500 m2 (ontvangen 13-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53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bestemming naar dienstverlening met eenheden kleiner dan 500 m2, Tobias Asserlaan 1, 2662 SB,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35</meta:user-defined>
    <meta:user-defined meta:name="OVERHEIDop.GmbID/DC.identifier">gmb-2018-248535</meta:user-defined>
    <meta:user-defined meta:name="OVERHEID.TaxonomieBeleidsagenda/OVERHEID.category">Huisvesting | Organisatie en beleid</meta:user-defined>
    <meta:user-defined meta:name="OVERHEIDop.referentienummer">3359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SB 1</meta:user-defined>
    <meta:user-defined meta:name="OVERHEIDop.woonplaats">Bergschenhoek</meta:user-defined>
    <meta:user-defined meta:name="OVERHEIDop.straatnaam">Tobias Asser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587 444050</meta:user-defined>
    <meta:user-defined meta:name="OVERHEIDop.versieInformatie"/>
  </office:meta>
</office:document-meta>
</file>