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r 238766, gepubliceerd op 8 november 2018. Er staat in de publicatie een verkeerd huisnummer vermeld, (huisnr. 3 in plaats van huisnr. 9). Met deze publicatie wordt dit hersteld. Verleende omgevingsvergunning, Haarlemmerliede, Liedeweg 9, 2065 AH, uitvoeren van onderhouds- en reparatiewerkzaamheden aan het Fort en de Genieloods aan de Liebrug, verzenddatum 06-11-2018, zaaknummer 2746179, olonummer 3782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485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de publicatie nr 238766, gepubliceerd op 8 november 2018. Er staat in de publicatie een verkeerd huisnummer vermeld, (huisnr. 3 in plaats van huisnr. 9). Met deze publicatie wordt dit hersteld. Verleende omgevingsvergunning, Haarlemmerliede, Liedeweg 9, 2065 AH, uitvoeren van onderhouds- en reparatiewerkzaamheden aan het Fort en de Genieloods aan de Liebrug, verzenddatum 06-11-2018, zaaknummer 2746179, olonummer 37825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33</meta:user-defined>
    <meta:user-defined meta:name="OVERHEIDop.GmbID/DC.identifier">gmb-2018-248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H 9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fhandelin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432 488780</meta:user-defined>
    <meta:user-defined meta:name="OVERHEIDop.versieInformatie"/>
  </office:meta>
</office:document-meta>
</file>