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Ontwerpbestemmingsplan ‘Wouwseweg-Ambachtsweg’</text:p>
      <text:section text:name="regeling_id1-3-2" text:style-name="regeling">
        <text:section text:name="aanhef_id1-3-2-1" text:style-name="aanhef">
          <text:section text:name="preambule_id1-3-2-1-1" text:style-name="preambule">
            <text:p text:style-name="al"/>
            <text:p text:style-name="al">Dit is een kopie van de officiële bekendmaking dd. 21 november 2018 in de Gazet Bergen op Zoom </text:p>
            <text:p text:style-name="al"/>
            <text:p text:style-name="al">Het college van burgemeester en wethouders maakt bekend dat het ontwerpbestemmingsplan ‘Wouwseweg-Ambachtsweg’ gereed is.</text:p>
            <text:p text:style-name="al">
            <text:span text:style-name="nadrukvet">Plangebied</text:span>
          </text:p>
            <text:p text:style-name="al"/>
            <text:p text:style-name="al">Het plangebied van het bestemmingsplan is gelegen tussen de Wouwseweg, Ambachtsweg en Industrieweg in Halsteren. </text:p>
            <text:p text:style-name="al"/>
            <text:p text:style-name="al">
            <text:span text:style-name="nadrukvet">Aanleiding/doel</text:span>
          </text:p>
            <text:p text:style-name="al"/>
            <text:p text:style-name="al">Bedrijventerrein Wouwseweg is centraal in Halsteren gelegen. Het bedrijventerrein kenmerkt zich door kleinschalige bedrijven met verschillende functies. Ook staan er diverse bedrijfspanden leeg en liggen er meerdere percelen braak, waaronder het perceel gelegen tussen de Wouwseweg en Ambachtsweg.</text:p>
            <text:p text:style-name="al"/>
            <text:p text:style-name="al">De beoogde invulling van het perceel is gericht op woningbouw. Er worden 46 wooneenheden toegevoegd. Qua woningtypen wordt ingespeeld op de huidige behoefte .Om deze ontwikkeling mogelijk te maken is een nieuw bestemmingsplan opgesteld dat voorziet in deze ontwikkeling.</text:p>
            <text:p text:style-name="al"/>
            <text:p text:style-name="al">
            <text:span text:style-name="nadrukvet">Kennisgeving</text:span> <text:span text:style-name="nadrukvet">besluit vormvrije </text:span><text:span text:style-name="nadrukvet">m.e.r</text:span><text:span text:style-name="nadrukvet">.-beoordeling</text:span></text:p>
            <text:p text:style-name="al"/>
            <text:p text:style-name="al">Het college van burgemeester en wethouders maakt bekend dat zij op grond van de Wet milieubeheer een beslissing hebben genomen ten aanzien van de vormvrije m.e.r.-beoordeling voor de ontwikkelingen binnen het bestemmingsplan “Wouwseweg-Ambachtsweg”.  </text:p>
            <text:p text:style-name="al">In de Wet milieubeheer is bepaald dat voorafgaand aan de indiening van een om</text:p>
            <text:p text:style-name="al">gevingsvergunningaanvraag, de procedure voor de vormvrije m.e.r.-beoordeling moet worden doorlopen. Uit de vormvrije m.e.r.-beoordeling die ten behoeve van deze ontwikkelingen is uitgevoerd, blijkt dat er geen significante nadelige gevolgen voor het milieu zijn, die het maken van een milieueffectrapport dan wel milieueffectbeoordelingsrapport rechtvaardigen. </text:p>
            <text:p text:style-name="al"/>
            <text:p text:style-name="al">Er kan worden volstaan met de uitgevoerde vormvrije m.e.r.-beoordeling. </text:p>
            <text:p text:style-name="al"/>
            <text:p text:style-name="al">
            <text:span text:style-name="nadrukvet">Ter inzage</text:span>
          </text:p>
            <text:p text:style-name="al"/>
            <text:p text:style-name="al">Het ontwerpbestemmingsplan en het besluit vormvrije m.e.r.-beoordeling liggen met ingang van donderdag 22 november 2018 gedurende zes weken voor iedereen ter inzage in de leeshoek van het stadskantoor aan de J. Objectlaan 4 in Bergen op Zoom.</text:p>
            <text:p text:style-name="al"/>
            <text:p text:style-name="al">Het ontwerpbestemmingsplan is vanaf dat moment ook digitaal beschikbaar via onze gemeentelijke website ‘www.bergenopzoom.nl &gt; Wonen, (ver)bouwen en verkeer &gt; Bouwen en verbouwen &gt; ‘Bestemmingsplannen’ &gt; ‘Bestemmingsplannen/beheersverordeningen’ &gt; ‘Ontwerpbestemmingsplannen’ &gt; ‘Wouwseweg-Ambachtsweg’.  </text:p>
            <text:p text:style-name="al">Daarnaast is het ontwerpbestemmingsplan raadpleegbaar via de landelijke website www.ruimtelijkeplannen.nl onder plancode NL.IMRO.0748.BP0243-0201.</text:p>
            <text:p text:style-name="al">
            <text:span text:style-name="nadrukvet">Reageren</text:span>
          </text:p>
            <text:p text:style-name="al">Gedurende genoemde periode van zes weken kan iedereen schriftelijk dan wel mondeling een zienswijze op het ontwerpbestemmingsplan ‘Wouwseweg-Ambachtsweg’ kenbaar maken bij de gemeenteraad. </text:p>
            <text:p text:style-name="al"/>
            <text:p text:style-name="al">Schriftelijke reacties kunnen worden ingezonden naar het postadres: Postbus 35, 4600 AA Bergen op Zoom. Indien je een mondelinge reactie wenst in te brengen, kan je contact opnemen met dhr. J. Cats via 14 0164. Je wordt dan uitgenodigd voor een gesprek waarbij je je zienswijze kunt weergeven. Voor inhoudelijke informatie kan je contact opnemen met dhr. J. Küpers ook via telefoonnummer 14 0164. </text:p>
            <text:p text:style-name="al"/>
            <text:list text:style-name="id1-3-2-1-1-34">
              <text:list-item text:style-override="id1-3-2-1-1-34-1">
                <text:number>1.</text:number>
                <text:p text:style-name="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853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3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3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ntwerpbestemmingsplan ‘Wouwseweg-Ambacht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30</meta:user-defined>
    <meta:user-defined meta:name="OVERHEIDop.GmbID/DC.identifier">gmb-2018-248530</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61</meta:user-defined>
    <meta:user-defined meta:name="OVERHEIDop.woonplaats">Halsteren</meta:user-defined>
    <meta:user-defined meta:name="OVERHEIDop.straatnaam">Wouwseweg</meta:user-defined>
    <meta:user-defined meta:name="OVERHEID.PostcodeHuisnummer/OVERHEIDop.postcodeHuisnummer">4661WM</meta:user-defined>
    <meta:user-defined meta:name="OVERHEIDop.straatnaam">Ambachtsweg</meta:user-defined>
    <meta:user-defined meta:name="OVERHEID.PostcodeHuisnummer/OVERHEIDop.postcodeHuisnummer">4661VN 12</meta:user-defined>
    <meta:user-defined meta:name="OVERHEIDop.straatnaam">Industrie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395 393711</meta:user-defined>
    <meta:user-defined meta:name="OVERHEID.EPSG28992/DC.spatial">78289 393817</meta:user-defined>
    <meta:user-defined meta:name="OVERHEID.EPSG28992/DC.spatial">78305 393867</meta:user-defined>
    <meta:user-defined meta:name="OVERHEIDop.versieInformatie"/>
  </office:meta>
</office:document-meta>
</file>