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hekwerk, Inrit naar achterliggend terrein Leeuwenhoekweg 12, 2661 CZ,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531   Inrit naar achterliggend terrein Leeuwenhoekweg 12, 2661 CZ Bergschenhoek. </text:p>
            <text:p text:style-name="common-al">Het plaatsen van een hekwerk (ontvangen 12-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52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2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2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kwerk, Inrit naar achterliggend terrein Leeuwenhoekweg 12, 2661 CZ,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27</meta:user-defined>
    <meta:user-defined meta:name="OVERHEIDop.GmbID/DC.identifier">gmb-2018-248527</meta:user-defined>
    <meta:user-defined meta:name="OVERHEID.TaxonomieBeleidsagenda/OVERHEID.category">Huisvesting | Organisatie en beleid</meta:user-defined>
    <meta:user-defined meta:name="OVERHEIDop.referentienummer">3353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CZ 12</meta:user-defined>
    <meta:user-defined meta:name="OVERHEIDop.woonplaats">Bergschenhoek</meta:user-defined>
    <meta:user-defined meta:name="OVERHEIDop.straatnaam">Leeuwenhoek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162 443996</meta:user-defined>
    <meta:user-defined meta:name="OVERHEIDop.versieInformatie"/>
  </office:meta>
</office:document-meta>
</file>