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407 - Gemeente Stadskanaal - Verleend: omgevingsvergunning voor het bouwen van een opslagloods met carport, Scheepswerfkade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is de volgende omgevingsvergunning verleend: Scheepswerfkade 51, 9503 PC STADSKANAAL, het bouwen van een opslagloods met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07 - Gemeente Stadskanaal - Verleend: omgevingsvergunning voor het bouwen van een opslagloods met carport, Scheepswerfkade 5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22</meta:user-defined>
    <meta:user-defined meta:name="OVERHEIDop.GmbID/DC.identifier">gmb-2018-24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C 51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671 560163</meta:user-defined>
    <meta:user-defined meta:name="OVERHEIDop.versieInformatie"/>
  </office:meta>
</office:document-meta>
</file>