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sierkolommen,    Oosteindseweg 153b, 2661 EC,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432   Oosteindseweg 153b, 2661 EC Bergschenhoek.     </text:p>
            <text:p text:style-name="common-al">Het plaatsen van sierkolommen (ontvangen 12-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2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2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sierkolommen,    Oosteindseweg 153b, 2661 EC,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21</meta:user-defined>
    <meta:user-defined meta:name="OVERHEIDop.GmbID/DC.identifier">gmb-2018-248521</meta:user-defined>
    <meta:user-defined meta:name="OVERHEID.TaxonomieBeleidsagenda/OVERHEID.category">Huisvesting | Organisatie en beleid</meta:user-defined>
    <meta:user-defined meta:name="OVERHEIDop.referentienummer">3343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EC</meta:user-defined>
    <meta:user-defined meta:name="OVERHEIDop.woonplaats">Bergschenhoek</meta:user-defined>
    <meta:user-defined meta:name="OVERHEIDop.straatnaam">Oost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311 445328</meta:user-defined>
    <meta:user-defined meta:name="OVERHEIDop.versieInformatie"/>
  </office:meta>
</office:document-meta>
</file>